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3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P32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fo:widows="2" fo:orphans="2" fo:text-align="justify" fo:line-height="0.3333in" fo:margin-left="0.5902in" fo:text-indent="-0.35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color="#3333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fo:background-color="#FFFF99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150" style:family="table-column">
      <style:table-column-properties style:column-width="0.7236in" style:use-optimal-column-width="false"/>
    </style:style>
    <style:style style:name="TableColumn151" style:family="table-column">
      <style:table-column-properties style:column-width="1.7979in" style:use-optimal-column-width="false"/>
    </style:style>
    <style:style style:name="TableColumn152" style:family="table-column">
      <style:table-column-properties style:column-width="1.5597in" style:use-optimal-column-width="false"/>
    </style:style>
    <style:style style:name="TableColumn153" style:family="table-column">
      <style:table-column-properties style:column-width="1.0951in" style:use-optimal-column-width="false"/>
    </style:style>
    <style:style style:name="TableColumn154" style:family="table-column">
      <style:table-column-properties style:column-width="0.8638in" style:use-optimal-column-width="false"/>
    </style:style>
    <style:style style:name="Table149" style:family="table">
      <style:table-properties style:width="6.0402in" fo:margin-left="0in" table:align="center"/>
    </style:style>
    <style:style style:name="TableRow155" style:family="table-row">
      <style:table-row-properties style:min-row-height="0.3479in" style:use-optimal-row-height="false"/>
    </style:style>
    <style:style style:name="TableCell15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59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6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138in solid #00000A" fo:background-color="#FFFFFF" style:writing-mode="lr-tb" fo:padding-top="0in" fo:padding-left="0.0465in" fo:padding-bottom="0in" fo:padding-right="0.075in">
        <style:background-fill draw:fill="solid" draw:fill-color="#FFFFFF"/>
      </style:table-cell-properties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6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69" style:family="table-row">
      <style:table-row-properties style:min-row-height="0.3277in" style:use-optimal-row-height="false" fo:keep-together="always"/>
    </style:style>
    <style:style style:name="TableCell17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17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73" style:parent-style-name="Standard" style:family="paragraph">
      <style:paragraph-properties fo:widows="2" fo:orphans="2" fo:text-align="justify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75" style:parent-style-name="Standard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78" style:parent-style-name="Standard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82" style:family="table-row">
      <style:table-row-properties style:min-row-height="0.3277in" style:use-optimal-row-height="false" fo:keep-together="always"/>
    </style:style>
    <style:style style:name="TableCell18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6" style:parent-style-name="Standard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8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9" style:parent-style-name="Standard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191" style:family="table-row">
      <style:table-row-properties style:min-row-height="0.3277in" style:use-optimal-row-height="false" fo:keep-together="always"/>
    </style:style>
    <style:style style:name="TableCell192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19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95" style:parent-style-name="Standard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00" style:parent-style-name="Standard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02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03" style:parent-style-name="Standard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0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7" style:family="table-row">
      <style:table-row-properties style:min-row-height="0.2715in" style:use-optimal-row-height="false" fo:keep-together="always"/>
    </style:style>
    <style:style style:name="TableCell20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0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11" style:parent-style-name="Standard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1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14" style:parent-style-name="Standard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21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21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219" style:family="table-column">
      <style:table-column-properties style:column-width="0.8854in" style:use-optimal-column-width="false"/>
    </style:style>
    <style:style style:name="TableColumn220" style:family="table-column">
      <style:table-column-properties style:column-width="1.2083in" style:use-optimal-column-width="false"/>
    </style:style>
    <style:style style:name="TableColumn221" style:family="table-column">
      <style:table-column-properties style:column-width="1.6145in" style:use-optimal-column-width="false"/>
    </style:style>
    <style:style style:name="TableColumn222" style:family="table-column">
      <style:table-column-properties style:column-width="2.2104in" style:use-optimal-column-width="false"/>
    </style:style>
    <style:style style:name="Table218" style:family="table">
      <style:table-properties style:width="5.9187in" fo:margin-left="0in" table:align="center"/>
    </style:style>
    <style:style style:name="TableRow223" style:family="table-row">
      <style:table-row-properties style:min-row-height="0.4902in" style:use-optimal-row-height="false"/>
    </style:style>
    <style:style style:name="TableCell224" style:family="table-cell">
      <style:table-cell-properties fo:border="0.0138in solid #00000A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23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Row233" style:family="table-row">
      <style:table-row-properties style:min-row-height="0.475in" style:use-optimal-row-height="false"/>
    </style:style>
    <style:style style:name="TableCell234" style:family="table-cell">
      <style:table-cell-properties fo:border="0.0138in solid #00000A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37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3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 fo:font-size="14pt" style:font-size-asian="14pt" style:font-size-complex="14pt"/>
    </style:style>
    <style:style style:name="TableCell24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241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42" style:family="table-row">
      <style:table-row-properties style:min-row-height="0.4819in" style:use-optimal-row-height="false"/>
    </style:style>
    <style:style style:name="TableCell243" style:family="table-cell">
      <style:table-cell-properties fo:border="0.0138in solid #00000A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4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24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4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2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25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51" style:parent-style-name="清單段落" style:family="paragraph">
      <style:paragraph-properties fo:widows="2" fo:orphans="2" fo:line-height="0.25in"/>
    </style:style>
    <style:style style:name="P252" style:parent-style-name="Standard" style:family="paragraph">
      <style:paragraph-properties fo:text-align="end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paragraph-properties fo:line-height="150%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75" style:parent-style-name="Standard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7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Standard" style:family="paragraph">
      <style:paragraph-properties fo:margin-left="0.3152in" fo:text-indent="-0.354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Standard" style:family="paragraph">
      <style:paragraph-properties fo:margin-left="0.3152in" fo:text-indent="-0.354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Standard" style:family="paragraph">
      <style:paragraph-properties fo:margin-left="0.3152in" fo:text-indent="-0.354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fo:margin-left="0.3152in" fo:text-indent="-0.354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Standard" style:family="paragraph">
      <style:paragraph-properties fo:margin-left="0.3152in" fo:text-indent="-0.354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2次中等以上學校優秀學生獎學金申請注意事項</text:p>
      <text:p text:style-name="P3"><text:span text:style-name="T4"><text:s/></text:span><text:span text:style-name="T5">中華民國115年7月24日府教學字第</text:span><text:span text:style-name="T6">1150130746</text:span><text:span text:style-name="T7">號函頒實施</text:span></text:p>
      <text:p text:style-name="P8">一、宜蘭縣政府為獎勵優秀之低收入戶、身心障礙學生及一般優秀學生奮學向上，特訂定獎學金發給辦法。</text:p>
      <text:p text:style-name="P9">二、本獎學金核定名額每學期大學(專)50名，每名6,000元，高中(職)50名，每名3,000元：</text:p>
      <text:p text:style-name="P10">(一)前項名額，低收入戶或身心障礙學生優先錄取，各組均以30名為限，餘各組20名分配予一般優秀學生。</text:p>
      <text:p text:style-name="P11"><text:span text:style-name="T12">(二)前項所定名額應至少保留二名予外縣市高中（職）學生。</text:span></text:p>
      <text:p text:style-name="P13"><text:span text:style-name="T14">(三)</text:span><text:span text:style-name="T15">獎學金各組計算方法如下：</text:span></text:p>
      <text:p text:style-name="P16">1.該校符合資格人數÷全縣符合資格人數＝該校分配名額百分比(取至小數點第四位)。</text:p>
      <text:p text:style-name="P17"><text:span text:style-name="T18">2.</text:span><text:span text:style-name="T19">該校分配名額百分比×扣除掉優先錄取者名額後全縣核定人數＝該校分配名額。</text:span></text:p>
      <text:p text:style-name="P20">(四)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1">三、申請資格：</text:p>
      <text:p text:style-name="P22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23"><text:span text:style-name="T24">(二)高中(職)、五專、大學(含二專、二技、四技)</text:span><text:span text:style-name="T25">一年級新生</text:span><text:span text:style-name="T26">於</text:span><text:span text:style-name="T27">第二學期</text:span><text:span text:style-name="T28">起始可申請，畢業當學期成績亦不得申請。</text:span></text:p>
      <text:p text:style-name="P29"><text:span text:style-name="T30">(三)</text:span><text:span text:style-name="T31">專科學校五專制，一、二、三年級學生屬高中組，四、五年級學生屬大專組。</text:span></text:p>
      <text:p text:style-name="P32">四、開放網路申請日期(逾期恕不受理)：</text:p>
      <text:p text:style-name="P33"><text:span text:style-name="T34">(一)第一次(以第一學期成績申請)：</text:span><text:span text:style-name="T35">每年3月1日至3月20日下午五點止。</text:span></text:p>
      <text:soft-page-break/>
      <text:p text:style-name="P36"><text:span text:style-name="T37">(二)</text:span><text:span text:style-name="T38">第二次(以第二學期成績申請)：</text:span><text:span text:style-name="T39">每年9月1日至 9月20日下午五點止。</text:span></text:p>
      <text:p text:style-name="P40">五、申請方式：</text:p>
      <text:p text:style-name="P41">(一)本獎學金僅開放網路申請(以其他方式申請者，不予受理)：</text:p>
      <text:p text:style-name="P42"><text:span text:style-name="T43">1.至本府教育資訊網（</text:span><text:a xlink:href="http://www.ilc.edu.tw/" office:target-frame-name="_top" xlink:show="replace"><text:span text:style-name="T44">http://www.ilc.edu.tw/</text:span></text:a><text:span text:style-name="T45">）-全文檢索輸入獎學金申請(首頁右側)。</text:span></text:p>
      <text:p text:style-name="P46"><text:span text:style-name="T47">2.</text:span><text:a xlink:href="http://rff.ilc.edu.tw/prise/" office:target-frame-name="_top" xlink:show="replace"><text:span text:style-name="T48">http://rff.ilc.edu.tw/prise/</text:span></text:a><text:span text:style-name="T49">網址登錄申請。</text:span></text:p>
      <text:p text:style-name="P50"><text:span text:style-name="T51">(二)開放予符合資格者自由登錄(惟請據實登錄如有不實將取消資格，並通知學校)，申請日期截止即關閉登入系統。</text:span></text:p>
      <text:p text:style-name="P52"><text:span text:style-name="T53">(三)</text:span><text:span text:style-name="T54">申請人如為提出「中低收入戶」證明者，申請組別應點選「一般組」。</text:span></text:p>
      <text:p text:style-name="P55"><text:span text:style-name="T56">(四)</text:span><text:span text:style-name="T57">請將下列附件(1) (2) (3) (4)於網路申請時，一併以</text:span><text:span text:style-name="T58">彩色整頁掃瞄(或照相)</text:span><text:span text:style-name="T59">存成JPG檔</text:span><text:span text:style-name="T60">或PDF檔(</text:span><text:span text:style-name="T61">需能清楚辦識)</text:span><text:span text:style-name="T62">上傳</text:span><text:span text:style-name="T63">至網路申請附檔中(如有造假需負法律責任)，請確認您的e-mail帳號有效，並記牢帳號與密碼。</text:span></text:p>
      <text:p text:style-name="P64"><text:span text:style-name="T65">(1)</text:span><text:span text:style-name="T66">戶口名簿或戶籍謄本正本</text:span><text:span text:style-name="T67">(</text:span><text:span text:style-name="T68">含申請人之戶籍</text:span><text:span text:style-name="T69">地址</text:span><text:span text:style-name="T70">及</text:span><text:span text:style-name="T71">姓名</text:span><text:span text:style-name="T72">資料</text:span><text:span text:style-name="T73">)</text:span><text:span text:style-name="T74">須為「</text:span><text:span text:style-name="T75">宜蘭縣</text:span><text:span text:style-name="T76">」籍學生且含申請人之戶籍地址及姓名資料</text:span><text:span text:style-name="T77">，</text:span><text:span text:style-name="T78">不得以身分證代替</text:span><text:span text:style-name="T79">。</text:span></text:p>
      <text:p text:style-name="P80"><text:span text:style-name="T81">(2)</text:span><text:span text:style-name="T82">前一學期成績單正本(需蓋學校戳章)</text:span><text:span text:style-name="T83">須含「學期成績」、及「操行成績」(成績單若無操行成績，須於獎懲資料上傳獎懲證明)</text:span><text:span text:style-name="T84">。</text:span></text:p>
      <text:p text:style-name="P85"><text:span text:style-name="T86">(3)</text:span><text:span text:style-name="T87">低收入戶證明正本</text:span><text:span text:style-name="T88">或</text:span><text:span text:style-name="T89">殘障手冊</text:span><text:span text:style-name="T90">(</text:span><text:span text:style-name="T91">學生本人)</text:span><text:span text:style-name="T92">正本</text:span><text:span text:style-name="T93">，</text:span><text:span text:style-name="T94">申請一般生組免附。</text:span></text:p>
      <text:p text:style-name="P95"><text:span text:style-name="T96">(4)</text:span><text:span text:style-name="T97">本人</text:span><text:span text:style-name="T98">「郵局」</text:span><text:span text:style-name="T99">帳戶存摺(不得以提款卡替代)</text:span><text:span text:style-name="T100">，</text:span><text:span text:style-name="T101">如無法提供本人「郵局」帳戶請提供直系親屬(如父、母、祖父、祖母)帳戶，須簽立切結書(如附件1)一併上傳並提供撥入他人帳戶切結書正本。</text:span></text:p>
      <text:p text:style-name="P102"><text:span text:style-name="T103">(五)</text:span><text:span text:style-name="T104">須檢附相關資料掛號</text:span><text:span text:style-name="T105">寄出</text:span><text:span text:style-name="T106">的情形如下：</text:span></text:p>
      <text:p text:style-name="P107"><text:span text:style-name="T108">1.無法提供本人帳號，須檢附撥入他人帳戶切結書正本，若非同戶籍須另提供關係證明(如戶籍謄本)。</text:span></text:p>
      <text:p text:style-name="P109"><text:span text:style-name="T110">2.</text:span><text:span text:style-name="T111">如</text:span><text:span text:style-name="T112">上開申請方式(1)~(4)附件資料</text:span><text:span text:style-name="T113">無法</text:span><text:span text:style-name="T114">以JPG檔</text:span><text:span text:style-name="T115">或PDF檔</text:span><text:span text:style-name="T116">上傳者，須檢附</text:span><text:span text:style-name="T117">前一學期成績證明書</text:span><text:span text:style-name="T118">(即114學年度第2學期)</text:span><text:span text:style-name="T119">正本、低收入戶證明正本及其他影本附件資料(</text:span><text:span text:style-name="T120">務必加註與正本相符並加蓋申請人印章或本人簽名)者。</text:span></text:p>
      <text:p text:style-name="P121"><text:span text:style-name="T122"><text:s/></text:span><text:span text:style-name="T123">前開須掛號寄至</text:span><text:span text:style-name="T124">26060宜蘭市縣政北路1號，學管科林家穎小姐收</text:span><text:span text:style-name="T125">(信封上請註明中上獎學金申請、申請人姓名及網路申請時編號)，逾期(以郵戳為憑)、資料不符或不全者取消資格。</text:span></text:p>
      <text:soft-page-break/>
      <text:p text:style-name="P126"><text:span text:style-name="T127">(六)如有申請獎學金相關問題，可洽教育處學管科</text:span><text:span text:style-name="T128">林家穎</text:span><text:span text:style-name="T129">小姐</text:span><text:span text:style-name="T130">(電話：03-9251000#2676)。</text:span></text:p>
      <text:p text:style-name="P131"><text:span text:style-name="T132">六、經申請後，請即收取系統發給e-mail郵件，並主動上網(</text:span><text:a xlink:href="http://rff.ilc.edu.tw/prise/" office:target-frame-name="_top" xlink:show="replace"><text:span text:style-name="T133">http://rff.ilc.edu.tw/prise/</text:span></text:a><text:span text:style-name="T134"><text:s/>網址左側報名清單)查看</text:span><text:span text:style-name="T135">是否完成申請</text:span><text:span text:style-name="T136">，以免影響自身權益。</text:span></text:p>
      <text:p text:style-name="P137">七、經複核後，錄取名單於本府教育處網站公佈，不另行通知，請自行上網查看：</text:p>
      <text:p text:style-name="P138"><text:span text:style-name="T139">(一)本府教育處網站(</text:span><text:a xlink:href="http://www.ilc.edu.tw/)-公告與熱門活動-教育處項下查詢" office:target-frame-name="_top" xlink:show="replace"><text:span text:style-name="T140">http://www.ilc.edu.tw/</text:span></text:a><text:a xlink:href="http://www.ilc.edu.tw/)-公告與熱門活動-教育處項下查詢" office:target-frame-name="_top" xlink:show="replace"><text:span text:style-name="T141">)-公告與熱門活動-教育處項下查詢</text:span></text:a><text:span text:style-name="T142">。</text:span></text:p>
      <text:p text:style-name="P143"><text:span text:style-name="T144">(二)本獎學金報名網址(</text:span><text:a xlink:href="http://rff.ilc.edu.tw/prise/" office:target-frame-name="_top" xlink:show="replace"><text:span text:style-name="T145">http://rff.ilc.edu.tw/prise/</text:span></text:a><text:span text:style-name="T146">)-錄取名單(或報名清單)項下查詢。</text:span></text:p>
      <text:p text:style-name="P147">八、提供本縣115年度第1次各組申請與錄取人數一覽表供參考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組別</text:p>
          </table:table-cell>
          <table:table-cell table:style-name="TableCell158">
            <text:p text:style-name="P159">身份別</text:p>
          </table:table-cell>
          <table:table-cell table:style-name="TableCell160">
            <text:p text:style-name="P161">符合申請</text:p>
            <text:p text:style-name="P162">資格人數</text:p>
          </table:table-cell>
          <table:table-cell table:style-name="TableCell163">
            <text:p text:style-name="P164">錄取</text:p>
            <text:p text:style-name="P165">人數</text:p>
          </table:table-cell>
          <table:table-cell table:style-name="TableCell166">
            <text:p text:style-name="P167">各組錄取</text:p>
            <text:p text:style-name="P168">人數</text:p>
          </table:table-cell>
        </table:table-row>
        <table:table-row table:style-name="TableRow169">
          <table:table-cell table:style-name="TableCell170" table:number-rows-spanned="2">
            <text:p text:style-name="P171">大專組</text:p>
          </table:table-cell>
          <table:table-cell table:style-name="TableCell172">
            <text:p text:style-name="P173">低收入戶或領有身心障礙手冊學生</text:p>
          </table:table-cell>
          <table:table-cell table:style-name="TableCell174">
            <text:p text:style-name="P175"><text:span text:style-name="T176">39人</text:span></text:p>
          </table:table-cell>
          <table:table-cell table:style-name="TableCell177">
            <text:p text:style-name="P178"><text:span text:style-name="T179">30人</text:span></text:p>
          </table:table-cell>
          <table:table-cell table:style-name="TableCell180" table:number-rows-spanned="2">
            <text:p text:style-name="P181">50人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一般生</text:p>
          </table:table-cell>
          <table:table-cell table:style-name="TableCell185">
            <text:p text:style-name="P186"><text:span text:style-name="T187">326人</text:span></text:p>
          </table:table-cell>
          <table:table-cell table:style-name="TableCell188">
            <text:p text:style-name="P189"><text:span text:style-name="T190">20人</text:span></text:p>
          </table:table-cell>
          <table:covered-table-cell>
            <text:p text:style-name="內文"/>
          </table:covered-table-cell>
        </table:table-row>
        <table:table-row table:style-name="TableRow191">
          <table:table-cell table:style-name="TableCell192" table:number-rows-spanned="2">
            <text:p text:style-name="P193">高中組</text:p>
          </table:table-cell>
          <table:table-cell table:style-name="TableCell194">
            <text:p text:style-name="P195"><text:span text:style-name="T196">低收入戶或領有</text:span><text:span text:style-name="T197">身心障礙手冊</text:span><text:span text:style-name="T198">學生</text:span></text:p>
          </table:table-cell>
          <table:table-cell table:style-name="TableCell199">
            <text:p text:style-name="P200"><text:span text:style-name="T201">28人</text:span></text:p>
          </table:table-cell>
          <table:table-cell table:style-name="TableCell202">
            <text:p text:style-name="P203"><text:span text:style-name="T204">25人</text:span></text:p>
          </table:table-cell>
          <table:table-cell table:style-name="TableCell205" table:number-rows-spanned="2">
            <text:p text:style-name="P206">50人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一般生</text:p>
          </table:table-cell>
          <table:table-cell table:style-name="TableCell210">
            <text:p text:style-name="P211"><text:span text:style-name="T212">117人</text:span></text:p>
          </table:table-cell>
          <table:table-cell table:style-name="TableCell213">
            <text:p text:style-name="P214"><text:span text:style-name="T215">25人</text:span></text:p>
          </table:table-cell>
          <table:covered-table-cell>
            <text:p text:style-name="內文"/>
          </table:covered-table-cell>
        </table:table-row>
      </table:table>
      <text:p text:style-name="P216"/>
      <text:p text:style-name="P217">獎學金申請流程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次別</text:p>
          </table:table-cell>
          <table:table-cell table:style-name="TableCell226">
            <text:p text:style-name="P227">申請時間</text:p>
          </table:table-cell>
          <table:table-cell table:style-name="TableCell228">
            <text:p text:style-name="P229">附件寄達(網路登錄)截止日</text:p>
          </table:table-cell>
          <table:table-cell table:style-name="TableCell230">
            <text:p text:style-name="P231">網路公告</text:p>
            <text:p text:style-name="P232">錄取名單</text:p>
          </table:table-cell>
        </table:table-row>
        <table:table-row table:style-name="TableRow233">
          <table:table-cell table:style-name="TableCell234">
            <text:p text:style-name="P235">第一次</text:p>
          </table:table-cell>
          <table:table-cell table:style-name="TableCell236">
            <text:p text:style-name="P237">3/1—3/20</text:p>
          </table:table-cell>
          <table:table-cell table:style-name="TableCell238">
            <text:p text:style-name="P239">3/20 下午五點</text:p>
          </table:table-cell>
          <table:table-cell table:style-name="TableCell240">
            <text:p text:style-name="P241">5/15</text:p>
          </table:table-cell>
        </table:table-row>
        <table:table-row table:style-name="TableRow242">
          <table:table-cell table:style-name="TableCell243">
            <text:p text:style-name="P244">第二次</text:p>
          </table:table-cell>
          <table:table-cell table:style-name="TableCell245">
            <text:p text:style-name="P246">9/1—9/20</text:p>
          </table:table-cell>
          <table:table-cell table:style-name="TableCell247">
            <text:p text:style-name="P248">9/20 下午五點</text:p>
          </table:table-cell>
          <table:table-cell table:style-name="TableCell249">
            <text:p text:style-name="P250">11/15</text:p>
          </table:table-cell>
        </table:table-row>
      </table:table>
      <text:p text:style-name="P251"/>
      <text:p text:style-name="P252"><text:span text:style-name="T253">附件1</text:span></text:p>
      <text:p text:style-name="P254">撥入他人帳號切結書</text:p>
      <text:p text:style-name="P255"/>
      <text:p text:style-name="P256"><text:span text:style-name="T257">本人<text:s/></text:span><text:span text:style-name="T258"><text:s text:c="20"/></text:span><text:span text:style-name="T259">請貴府同意將本人申請115年第2次中等以上學校優秀</text:span><text:soft-page-break/><text:span text:style-name="T260">學生獎學金撥入本人之</text:span><text:span text:style-name="T261"><text:s text:c="12"/></text:span><text:span text:style-name="T262">(稱謂，限直系親屬父、母、祖父、祖母)</text:span><text:span text:style-name="T263">(姓名) <text:s text:c="6"/></text:span><text:span text:style-name="T264">之郵局帳戶(局號□□□□□-□帳號□□□□□-□，並檢附存摺封面影本。</text:span></text:p>
      <text:p text:style-name="P265"/>
      <text:p text:style-name="P266">此致</text:p>
      <text:p text:style-name="P267"><text:s text:c="4"/>宜蘭縣政府</text:p>
      <text:p text:style-name="P268"/>
      <text:p text:style-name="P269"/>
      <text:p text:style-name="P270">切結人： <text:s text:c="28"/>(簽章)</text:p>
      <text:p text:style-name="P271">身分證統一編號：</text:p>
      <text:p text:style-name="P272">地址：</text:p>
      <text:p text:style-name="P273">電話：</text:p>
      <text:p text:style-name="P274"/>
      <text:soft-page-break/>
      <text:p text:style-name="P275">申請中等以上獎學金Q&amp;A</text:p>
      <text:p text:style-name="P276"/>
      <text:p text:style-name="P277">Q1:一定要設籍「宜蘭縣」嗎？現在遷過去來得及嗎？</text:p>
      <text:p text:style-name="P278">A1:須設籍「宜蘭縣」，申請時戶籍登記資料在宜蘭縣即可；有關中等以上獎學金每個縣市都有，請依戶籍所在地申請。</text:p>
      <text:p text:style-name="P279"/>
      <text:p text:style-name="P280"><text:span text:style-name="T281">Q2:中低收入戶是算一般生還是可以選低收入戶？</text:span></text:p>
      <text:p text:style-name="P282">A2:中低收入戶算一般生。</text:p>
      <text:p text:style-name="P283"/>
      <text:p text:style-name="P284">Q3:就讀五專3年級，是選大專生還是高中生？請領金額是以大專生還高中</text:p>
      <text:p text:style-name="P285"><text:span text:style-name="T286">Q3：請選就讀學校，獎學金如五專3年級以前屬高中組，獎學金3,000元；4、5年級屬大專組，獎學金6,000元。</text:span></text:p>
      <text:p text:style-name="P287"/>
      <text:p text:style-name="P288"><text:span text:style-name="T289">Q4:就讀○○學校，學校分配名額有多少？</text:span></text:p>
      <text:p text:style-name="P290"><text:span text:style-name="T291">A4：高中組及大專組優先錄取符合資格低收入戶或身心障礙學生30名，賸餘名額依該校符合資格人數÷全縣符合資格人數＝該校分配名額百分比(取至小數點第四位)，也就是就讀○○學校的人申請越多，分配名額就會相對多一點。</text:span></text:p>
      <text:p text:style-name="P292"/>
      <text:p text:style-name="P293"><text:span text:style-name="T294">Q5:我已經上傳了戶口名簿(正本)、成績單(正本)、郵局存摺影本，還要寄過去嗎？</text:span></text:p>
      <text:p text:style-name="P295">A5:不用，紙本寄出是無法上傳；郵局帳號不是「本人」的才要連同切結書寄出。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list-format-name="NLF2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5</text:page-number>頁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潘佳玟</dc:creator>
    <meta:creation-date>2026-07-24T06:03:00Z</meta:creation-date>
    <dc:date>2026-07-24T06:03:00Z</dc:date>
    <meta:print-date>2024-01-29T09:2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8" meta:character-count="3199" meta:row-count="22" meta:non-whitespace-character-count="2727"/>
  </office:meta>
</office:document-meta>
</file>