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top="0cm" fo:margin-bottom="0.318cm" style:contextual-spacing="false" fo:line-height="0.988cm" fo:text-align="end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清單段落">
      <style:paragraph-properties fo:margin-left="1.752cm" fo:margin-top="0cm" fo:margin-bottom="0.318cm" style:contextual-spacing="false" fo:line-height="0.988cm" fo:text-align="justify" style:justify-single-word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3" style:family="paragraph" style:parent-style-name="清單段落">
      <style:paragraph-properties fo:margin-left="1.752cm" fo:margin-top="0cm" fo:margin-bottom="0.318cm" style:contextual-spacing="false" fo:line-height="0.988cm" fo:text-align="justify" style:justify-single-word="false">
        <style:tab-stops/>
      </style:paragraph-properties>
    </style:style>
    <style:style style:name="P4" style:family="paragraph" style:parent-style-name="Text_20_body" style:master-page-name="MP0">
      <style:paragraph-properties fo:margin-top="0cm" fo:margin-bottom="0.318cm" style:contextual-spacing="false" fo:line-height="0.988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清單段落" style:list-style-name="L1">
      <style:paragraph-properties fo:margin-left="1.27cm" fo:margin-top="0cm" fo:margin-bottom="0.318cm" style:contextual-spacing="false" fo:line-height="0.988cm" fo:text-align="justify" style:justify-single-word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6" style:family="paragraph" style:parent-style-name="清單段落" style:list-style-name="L2">
      <style:paragraph-properties fo:margin-left="1.755cm" fo:margin-top="0cm" fo:margin-bottom="0.318cm" style:contextual-spacing="false" fo:line-height="0.988cm" fo:text-align="justify" style:justify-single-word="false" fo:text-indent="-1.997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7" style:family="paragraph" style:parent-style-name="清單段落" style:list-style-name="L3">
      <style:paragraph-properties fo:margin-left="2.251cm" fo:margin-top="0cm" fo:margin-bottom="0.318cm" style:contextual-spacing="false" fo:line-height="0.988cm" fo:text-align="justify" style:justify-single-word="false" fo:text-indent="-0.769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8" style:family="paragraph" style:parent-style-name="清單段落" style:list-style-name="L4">
      <style:paragraph-properties fo:margin-left="2.251cm" fo:margin-top="0cm" fo:margin-bottom="0.318cm" style:contextual-spacing="false" fo:line-height="0.988cm" fo:text-align="justify" style:justify-single-word="false" fo:text-indent="-0.769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9" style:family="paragraph" style:parent-style-name="清單段落" style:list-style-name="L5">
      <style:paragraph-properties fo:margin-left="2.251cm" fo:margin-top="0cm" fo:margin-bottom="0.318cm" style:contextual-spacing="false" fo:line-height="0.988cm" fo:text-align="justify" style:justify-single-word="false" fo:text-indent="-0.769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0" style:family="paragraph" style:parent-style-name="清單段落" style:list-style-name="L6">
      <style:paragraph-properties fo:margin-left="2.251cm" fo:margin-top="0cm" fo:margin-bottom="0.318cm" style:contextual-spacing="false" fo:line-height="0.988cm" fo:text-align="justify" style:justify-single-word="false" fo:text-indent="-0.769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1" style:family="paragraph" style:parent-style-name="清單段落" style:list-style-name="L7">
      <style:paragraph-properties fo:margin-left="1.755cm" fo:margin-top="0cm" fo:margin-bottom="0.318cm" style:contextual-spacing="false" fo:line-height="0.988cm" fo:text-align="justify" style:justify-single-word="false" fo:text-indent="-1.997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8pt" style:font-name-asian="標楷體" style:font-size-asian="18pt" style:font-size-complex="18pt"/>
    </style:style>
    <text:list-style style:name="L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1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預防性影像犯罪宣導資料</text:p>
      <text:p text:style-name="P1">內政部警政署</text:p>
      <text:list xml:id="list3302610026" text:style-name="L1">
        <text:list-item>
          <text:p text:style-name="P5">性隱私權是個人重要權益，為加強保護，刑法與兒童及少年性剝削防制條例已訂定相關罰則。即使是冒用他人照片，透過軟體合成、重製成性影像，也有相關的處罰規定！常見的行為態樣及處罰規定如下：</text:p>
        </text:list-item>
      </text:list>
      <text:list xml:id="list1866538681" text:style-name="L2">
        <text:list-item>
          <text:p text:style-name="P6">線上遊戲誘騙拍兒少裸照：</text:p>
        </text:list-item>
      </text:list>
      <text:list text:style-name="L3">
        <text:list-item>
          <text:p text:style-name="P7">行為態樣：兒少在家玩手機、網路遊戲，遇到玩家搭訕，願以遊戲點數或虛擬寶物誘騙自拍裸照。</text:p>
        </text:list-item>
        <text:list-item>
          <text:p text:style-name="P7">罰則：誘騙兒少自行拍攝性影像，觸犯兒童及少年性剝削防制第36條第2項規定，可處3年以上10年以下有期徒刑，得併科300萬元以下罰金。</text:p>
        </text:list-item>
      </text:list>
      <text:list xml:id="list150610554267423" text:continue-list="list1866538681" text:style-name="L2">
        <text:list-item>
          <text:p text:style-name="P6">暴力威脅索取性影像：</text:p>
        </text:list-item>
      </text:list>
      <text:list text:style-name="L4">
        <text:list-item>
          <text:p text:style-name="P8">行為態樣：傳送暴力威脅訊息要求被害人傳送性影像、遊戲點數及金錢，否則會到住家、學校堵人。</text:p>
        </text:list-item>
        <text:list-item>
          <text:p text:style-name="P8">罰則：以強暴、脅迫、恐嚇或其他違反被害人意願之方法，使其本人攝錄性影像，觸犯刑法第319條之2，可處5年以下有期徒刑，得併科50萬元以下罰金。如被害人為兒少，觸犯兒童及少年性剝削防制第36條第3項規定，可處7年以上<text:soft-page-break/>有期徒刑，得併科500萬元以下罰金。</text:p>
        </text:list-item>
      </text:list>
      <text:list xml:id="list150610677545665" text:continue-list="list150610554267423" text:style-name="L2">
        <text:list-item>
          <text:p text:style-name="P6">打工拍攝性影像：</text:p>
        </text:list-item>
      </text:list>
      <text:list text:style-name="L5">
        <text:list-item>
          <text:p text:style-name="P9">行為態樣：被害人參加打工外拍，受高薪邀約拍下性影像，未經同意被洩漏到網路上。</text:p>
        </text:list-item>
        <text:list-item>
          <text:p text:style-name="P9">罰則：未經他人同意散布性影像，觸犯刑法第319條之3，可處5年以下有期徒刑，得併科50萬元以下罰金。如被害人為兒少，觸犯兒童及少年性剝削防制第38條第1項規定，可處1年以上7年以下有期徒刑，得併科500萬元以下罰金。</text:p>
        </text:list-item>
      </text:list>
      <text:list text:continue-list="list150610677545665" text:style-name="L2">
        <text:list-item>
          <text:p text:style-name="P6">冒用照片合成性影像：</text:p>
        </text:list-item>
      </text:list>
      <text:list text:style-name="L6">
        <text:list-item>
          <text:p text:style-name="P10">行為態樣：擷取被害人照片，利用AI軟體換臉方式合成裸照、性影像。</text:p>
        </text:list-item>
        <text:list-item>
          <text:p text:style-name="P10">罰則：並非只有當事人的性私密照片才算是「性影像」，濫用數位科技將原本他人相片內容重製為性虐待、裸露、色情影像，也屬於「性影像」犯罪，觸犯刑法第319條之4、個人資料保護法第41條，可處5年以下有期徒刑、拘役或科或併科100萬元以下罰金。如被害人為兒少，觸犯兒童及少年性剝削防制第36條第1項規定，可處1年以上7年以下有期徒刑，得併科10萬元以上100萬元以下罰金。</text:p>
        </text:list-item>
      </text:list>
      <text:list text:continue-list="list3302610026" text:style-name="L1">
        <text:list-item>
          <text:p text:style-name="P5"><text:soft-page-break/>每個人都有性隱私權、名譽權、肖像權，有權利決定如何使用自己的影像。就算因年少無知自行拍攝性影像，也不容許任何人散布、留存。若發現被拍攝性影像，或拍攝性影像後未經同意散布，或被冒用照片製作性影像，行為人都已經觸犯刑事法律，請盡快保護自己，保留相關帳號、對話紀錄及當初傳出的影像作為證據，同時就近向警察機關報案，並向性影像處理中心申訴下架影像。</text:p>
        </text:list-item>
        <text:list-item>
          <text:p text:style-name="P5">相關參考宣導圖文連結：</text:p>
        </text:list-item>
      </text:list>
      <text:list text:style-name="L7">
        <text:list-item>
          <text:p text:style-name="P11">刑法妨害性隱私及不實性影像罪、兒童及少年性剝削防制條例(遭對方散布性影像篇)</text:p>
        </text:list-item>
      </text:list>
      <text:p text:style-name="P2">https://www.npa.gov.tw/ch/app/data/view?module=wg203&amp;id=18680&amp;serno=d5adac42-a7d5-45a6-a749-1978b1e2385c#</text:p>
      <text:list text:continue-numbering="true" text:style-name="L7">
        <text:list-item>
          <text:p text:style-name="P11">兒童及少年性剝削防制條例(保護性隱私權篇)</text:p>
        </text:list-item>
      </text:list>
      <text:p text:style-name="P2">https://www.npa.gov.tw/ch/app/data/view?module=wg203&amp;id=18680&amp;serno=42835702-3aa7-46dc-984d-488f0118c0a8#</text:p>
      <text:list text:continue-numbering="true" text:style-name="L7">
        <text:list-item>
          <text:p text:style-name="P11">兒童及少年性剝削防制條例(認識條例篇)</text:p>
        </text:list-item>
      </text:list>
      <text:p text:style-name="P2">https://www.npa.gov.tw/ch/app/data/view?module=wg203&amp;id=18680&amp;serno=9ea1c8ac-3e1f-<text:soft-page-break/>41cf-b104-cd7d53077386#</text:p>
      <text:list text:continue-numbering="true" text:style-name="L7">
        <text:list-item>
          <text:p text:style-name="P11">性影像犯罪防制-兒少誘騙篇</text:p>
        </text:list-item>
      </text:list>
      <text:p text:style-name="P2">https://www.npa.gov.tw/ch/app/data/view?module=wg203&amp;id=18680&amp;serno=69c5388a-577f-48e9-ae68-4faef7af9ee9#</text:p>
      <text:list text:continue-numbering="true" text:style-name="L7">
        <text:list-item>
          <text:p text:style-name="P11">性影像犯罪防制-暴力威脅篇</text:p>
        </text:list-item>
      </text:list>
      <text:p text:style-name="P2">https://www.npa.gov.tw/ch/app/data/view?module=wg203&amp;id=18680&amp;serno=aa563fe5-5d88-4568-a912-7a56af40e1d3#</text:p>
      <text:list text:continue-numbering="true" text:style-name="L7">
        <text:list-item>
          <text:p text:style-name="P11">性影像犯罪防制-打工詐騙篇</text:p>
        </text:list-item>
      </text:list>
      <text:p text:style-name="P3"><text:span text:style-name="預設段落字型"><text:span text:style-name="T1">https://www.npa.gov.tw/ch/app/data/view?module=wg203&amp;id=18680&amp;serno=c9167979-ffc5-47a5-9191-56a8a19f26bb#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language="en" fo:country="US"/>
    </style:style>
    <style:style style:name="WW_5f_CharLFO7LVL1" style:display-name="WW_CharLFO7LVL1" style:family="text">
      <style:text-properties fo:language="en" fo:country="US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1LVL1" style:display-name="WW_CharLFO1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7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徐健銘</meta:initial-creator>
    <dc:creator>沈澐</dc:creator>
    <meta:creation-date>2026-07-01T06:18:00Z</meta:creation-date>
    <dc:date>2026-07-01T06:18:00Z</dc:date>
    <meta:print-date>2024-06-21T07:05:00Z</meta:print-date>
    <meta:editing-cycles>2</meta:editing-cycles>
    <meta:editing-duration>PT60S</meta:editing-duration>
    <meta:document-statistic meta:table-count="0" meta:image-count="0" meta:object-count="0" meta:page-count="4" meta:paragraph-count="29" meta:word-count="1107" meta:character-count="1765" meta:non-whitespace-character-count="1765"/>
    <meta:template xlink:type="simple" xlink:actuate="onRequest" xlink:title="" xlink:href="Normal.dotm"/>
  </office:meta>
</office:document-meta>
</file>