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line-height="0.3055in" fo:text-indent="-0.3777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055in" fo:text-indent="-0.3777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055in" fo:text-indent="-0.3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0.3055in" fo:text-indent="-0.3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 fo:margin-left="0.5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line-height="0.3055in" fo:text-indent="-0.3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055in" fo:text-indent="-0.3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fo:line-height="0.3055in" fo:margin-left="0.7875in" fo:text-indent="-0.5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list-style-name="LFO5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line-height="0.3055in" fo:margin-left="0.7875in" fo:text-indent="-0.5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6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line-height="0.3055in" fo:margin-left="0.7875in" fo:text-indent="-0.5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7" style:family="paragraph">
      <style:paragraph-properties fo:line-height="0.3055in" fo:margin-left="0.7875in" fo:text-indent="-0.5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7" style:family="paragraph">
      <style:paragraph-properties fo:line-height="0.3055in" fo:margin-left="0.7875in" fo:text-indent="-0.56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8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8" style:family="paragraph">
      <style:paragraph-properties fo:line-height="0.3055in" fo:margin-left="0.7875in" fo:text-indent="-0.5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style:vertical-align="auto" style:line-height-at-least="0.2777in" fo:margin-left="0.7875in" fo:text-indent="-0.2041in">
        <style:tab-stops>
          <style:tab-stop style:type="left" style:position="0.1291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1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2" style:parent-style-name="內文" style:family="paragraph">
      <style:paragraph-properties style:snap-to-layout-grid="false" style:vertical-align="auto" style:line-height-at-least="0.2777in" fo:text-indent="0.5625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3" style:parent-style-name="內文" style:family="paragraph">
      <style:paragraph-properties style:snap-to-layout-grid="false" style:vertical-align="auto" style:line-height-at-least="0.2777in" fo:margin-left="0.4916in" fo:text-indent="0.0694in">
        <style:tab-stops>
          <style:tab-stop style:type="left" style:position="0.425in"/>
        </style:tab-stops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auto" style:line-height-at-least="0.2777in" fo:margin-left="0.4916in" fo:text-indent="0.3888in">
        <style:tab-stops>
          <style:tab-stop style:type="left" style:position="0.425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list-style-name="LFO8" style:family="paragraph">
      <style:paragraph-properties fo:line-height="0.3055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 fo:margin-left="0.7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list-style-name="LFO9" style:family="paragraph">
      <style:paragraph-properties fo:line-height="0.3055in" fo:margin-left="0.7875in" fo:text-indent="-0.56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1" style:family="paragraph">
      <style:paragraph-properties fo:line-height="0.3055in">
        <style:tab-stops>
          <style:tab-stop style:type="left" style:position="-6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>
        <style:tab-stops>
          <style:tab-stop style:type="left" style:position="-3.939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毒品危害防制中心預防宣導組</text:p>
      <text:p text:style-name="P4">115年度藥物濫用防制及反詐騙海報繪畫比賽實施計畫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詐欺犯罪危害防制條例。</text:p>
        </text:list-item>
        <text:list-item>
          <text:p text:style-name="P7">少年偏差行為預防及輔導辦法。</text:p>
        </text:list-item>
        <text:list-item>
          <text:p text:style-name="P8">彰化縣毒品危害防制中心預防宣導組115年度工作實施計畫。</text:p>
        </text:list-item>
      </text:list>
      <text:list text:style-name="LFO1" text:continue-numbering="true">
        <text:list-item>
          <text:p text:style-name="P9">目的：</text:p>
        </text:list-item>
      </text:list>
      <text:list text:style-name="LFO3" text:continue-numbering="true">
        <text:list-item>
          <text:p text:style-name="P10"><text:span text:style-name="T11">維護校園純淨安全與學生身心健康</text:span><text:span text:style-name="T12">。</text:span></text:p>
        </text:list-item>
        <text:list-item>
          <text:p text:style-name="P13"><text:span text:style-name="T14">避免學生觸犯藥事法、毒品危害防制條例等規定</text:span><text:span text:style-name="T15">。</text:span></text:p>
        </text:list-item>
        <text:list-item>
          <text:p text:style-name="P16"><text:span text:style-name="T17">建立正確生活認知，使學生在潛移默化中建立拒毒之信念。</text:span></text:p>
        </text:list-item>
        <text:list-item>
          <text:p text:style-name="P18"><text:span text:style-name="T19">藉由本活動將藥物濫用防制之觀念由推廣至學生層面，以達向下紮根</text:span></text:p>
        </text:list-item>
      </text:list>
      <text:p text:style-name="P20"><text:span text:style-name="T21"><text:s text:c="3"/></text:span><text:span text:style-name="T22">務實之效。</text:span></text:p>
      <text:list text:style-name="LFO3" text:continue-numbering="true">
        <text:list-item>
          <text:p text:style-name="P23"><text:span text:style-name="T24">推動新形態宣導策略，執行防詐宣導，提高認識詐騙手法知能，達到感減害之目標。</text:span></text:p>
        </text:list-item>
      </text:list>
      <text:list text:style-name="LFO1" text:continue-numbering="true">
        <text:list-item>
          <text:p text:style-name="P25">辦理單位：</text:p>
        </text:list-item>
      </text:list>
      <text:list text:style-name="LFO4" text:continue-numbering="true">
        <text:list-item>
          <text:p text:style-name="P26">指導單位：彰化縣政府教育處。</text:p>
        </text:list-item>
        <text:list-item>
          <text:p text:style-name="P27"><text:bookmark-start text:name="_Hlk178698602"/>主辦單位：彰化縣和美鎮新庄國民小學。<text:bookmark-end text:name="_Hlk178698602"/></text:p>
        </text:list-item>
      </text:list>
      <text:list text:style-name="LFO1" text:continue-numbering="true">
        <text:list-item>
          <text:p text:style-name="P28"><text:span text:style-name="T29">參加對象：本縣公私立國小、國中（含高中附設國中部、完全中學國中部學生）在學之限齡</text:span><text:span text:style-name="T30">普通班</text:span><text:span text:style-name="T31">之在籍學生，</text:span><text:span text:style-name="T32">不含美術班</text:span><text:span text:style-name="T33">。</text:span></text:p>
        </text:list-item>
        <text:list-item>
          <text:p text:style-name="P34">作品主題：「藥物濫用防制及反詐騙」議題(二擇一)。</text:p>
        </text:list-item>
        <text:list-item>
          <text:p text:style-name="P35">作品組別：國小低年級組、國小中年級組、國小高年級組、國中普通班組（含技藝班），共分為四組。</text:p>
        </text:list-item>
        <text:list-item>
          <text:p text:style-name="P36">收件方式：</text:p>
        </text:list-item>
      </text:list>
      <text:list text:style-name="LFO5" text:continue-numbering="true">
        <text:list-item>
          <text:p text:style-name="P37"><text:span text:style-name="T38">清冊電子檔：請於</text:span><text:span text:style-name="T39">115</text:span><text:span text:style-name="T40">年</text:span><text:span text:style-name="T41">9</text:span><text:span text:style-name="T42">月</text:span><text:span text:style-name="T43">24</text:span><text:span text:style-name="T44">日</text:span><text:span text:style-name="T45">(</text:span><text:span text:style-name="T46">五</text:span><text:span text:style-name="T47">)</text:span><text:span text:style-name="T48">前</text:span><text:a xlink:href="mailto:將清冊電子檔寄送至antidrug@smps.chc.edu.tw" office:target-frame-name="_top" xlink:show="replace"><text:span text:style-name="T49">將電子檔寄送至</text:span><text:span text:style-name="T50">a055981742@chc.edu.tw</text:span></text:a></text:p>
        </text:list-item>
        <text:list-item>
          <text:p text:style-name="P51">收件日期：115年9月30日(三)至10月1日(四)<text:s/>二日下午1時至4時。</text:p>
        </text:list-item>
        <text:list-item>
          <text:p text:style-name="P52"><text:span text:style-name="T53">收件地點：親自送件至新庄國民小學</text:span><text:span text:style-name="T54">(</text:span><text:span text:style-name="T55">彰化縣和美鎮犁盛里彰新路二段</text:span><text:span text:style-name="T56">500</text:span><text:span text:style-name="T57">號</text:span><text:span text:style-name="T58">)</text:span><text:span text:style-name="T59">。</text:span></text:p>
        </text:list-item>
      </text:list>
      <text:list text:style-name="LFO1" text:continue-numbering="true">
        <text:list-item>
          <text:p text:style-name="P60">各校參賽作品件數：</text:p>
        </text:list-item>
      </text:list>
      <text:list text:style-name="LFO6" text:continue-numbering="true">
        <text:list-item>
          <text:p text:style-name="P61">國小組：各校各組別至少1件，全校班級數30班以下至多3件，31-60班以下至多6件，61班以上至多9件，以上班級數不含特殊班及才能班。</text:p>
        </text:list-item>
        <text:list-item>
          <text:p text:style-name="P62">國中組：各校至少1件，全校班級數30班以下至多3件，31-60班以下至多6件，61班以上至多9件，以上班級數不含特殊班及才能班。</text:p>
        </text:list-item>
        <text:list-item>
          <text:p text:style-name="P63"><text:span text:style-name="T64">各校請先進行校內評審，</text:span><text:span text:style-name="T65">報名時建議各校依校內排名填寫清冊，</text:span><text:span text:style-name="T66">若超出規定件數，以紙本清冊順序為錄取標準，超出件數由承辦單位逕行刪除，不再通知各校進行篩選</text:span><text:span text:style-name="T67"><text:s/>(</text:span><text:span text:style-name="T68">普通班之班級數以</text:span><text:span text:style-name="T69">115</text:span><text:span text:style-name="T70">學年度縣府核定為準</text:span><text:span text:style-name="T71">)<text:s/></text:span><text:span text:style-name="T72">。</text:span></text:p>
        </text:list-item>
      </text:list>
      <text:list text:style-name="LFO1" text:continue-numbering="true">
        <text:list-item>
          <text:p text:style-name="P73">各校參賽作品件數：</text:p>
        </text:list-item>
      </text:list>
      <text:list text:style-name="LFO7" text:continue-numbering="true">
        <text:list-item>
          <text:p text:style-name="P74">以平面設計為限。得採用各類基本材料（不包含數位繪畫），大小一律為四開（39公分×54公分，高度5公分以下），作品一律不可裝框，連作不予收件。</text:p>
        </text:list-item>
        <text:list-item>
          <text:p text:style-name="P75"><text:span text:style-name="T76">參賽作品清冊及作品表如附件</text:span><text:span text:style-name="T77">1</text:span><text:span text:style-name="T78">、</text:span><text:span text:style-name="T79">2</text:span><text:span text:style-name="T80">，</text:span><text:span text:style-name="T81">清冊請填寫後紙本核章與作品</text:span><text:span text:style-name="T82">一同送至承辦學校，</text:span><text:a xlink:href="mailto:並將清冊電子檔寄送至antidrug@smps.chc.edu.tw" office:target-frame-name="_top" xlink:show="replace"><text:span text:style-name="T83">並將清冊電子檔寄送至</text:span><text:span text:style-name="T84">a055981742@chc.edu.tw</text:span></text:a><text:span text:style-name="T85">。作品表請以標楷字體端正填寫後，黏貼於作品背面左下方（學校編號如附件</text:span><text:span text:style-name="T86">3</text:span><text:span text:style-name="T87">）。</text:span></text:p>
        </text:list-item>
        <text:list-item>
          <text:p text:style-name="P88"><text:span text:style-name="T89">作品表未以本年度計畫所用表格確實填寫並黏貼於作品背面左下方</text:span><text:span text:style-name="T90">、</text:span><text:span text:style-name="T91">未繳</text:span><text:span text:style-name="T92">交清冊和張正本及清冊電子檔者，視為資格不符，不予評分</text:span><text:span text:style-name="T93">。</text:span></text:p>
        </text:list-item>
      </text:list>
      <text:list text:style-name="LFO1" text:continue-numbering="true">
        <text:list-item>
          <text:p text:style-name="P94">評選：由指導單位聘請有關專家負責評選工作。</text:p>
        </text:list-item>
        <text:list-item>
          <text:p text:style-name="P95">獎勵方式：</text:p>
        </text:list-item>
      </text:list>
      <text:list text:style-name="LFO8" text:continue-numbering="true">
        <text:list-item>
          <text:p text:style-name="P96"><text:span text:style-name="T97">各組錄取特優</text:span><text:span text:style-name="T98">4</text:span><text:span text:style-name="T99">名，頒發</text:span><text:span text:style-name="T100">500</text:span><text:span text:style-name="T101">元禮券、獎狀</text:span><text:span text:style-name="T102">1</text:span><text:span text:style-name="T103">紙、成果隨身碟</text:span><text:span text:style-name="T104">1</text:span><text:span text:style-name="T105">個。</text:span></text:p>
        </text:list-item>
        <text:list-item>
          <text:p text:style-name="P106"><text:span text:style-name="T107">各組錄取優等</text:span><text:span text:style-name="T108">6</text:span><text:span text:style-name="T109">名，頒發</text:span><text:span text:style-name="T110">300</text:span><text:span text:style-name="T111">元禮券、獎狀</text:span><text:span text:style-name="T112">1</text:span><text:span text:style-name="T113">紙、成果隨身碟</text:span><text:span text:style-name="T114">1</text:span><text:span text:style-name="T115">個。</text:span></text:p>
        </text:list-item>
        <text:list-item>
          <text:p text:style-name="P116"><text:span text:style-name="T117">各組錄取甲等</text:span><text:span text:style-name="T118">6</text:span><text:span text:style-name="T119">名，頒發</text:span><text:span text:style-name="T120">200</text:span><text:span text:style-name="T121">元禮券、獎狀</text:span><text:span text:style-name="T122">1</text:span><text:span text:style-name="T123">紙、成果隨身碟</text:span><text:span text:style-name="T124">1</text:span><text:span text:style-name="T125">個。</text:span></text:p>
        </text:list-item>
        <text:list-item>
          <text:p text:style-name="P126"><text:span text:style-name="T127">各組錄取佳作</text:span><text:span text:style-name="T128">10</text:span><text:span text:style-name="T129">名，頒發</text:span><text:span text:style-name="T130">100</text:span><text:span text:style-name="T131">元禮券、獎狀</text:span><text:span text:style-name="T132">1</text:span><text:span text:style-name="T133">紙、成果隨身碟</text:span><text:span text:style-name="T134">1</text:span><text:span text:style-name="T135">個。</text:span></text:p>
        </text:list-item>
        <text:list-item>
          <text:p text:style-name="P136">如未達評審水準，各獎項得減少得獎人數或從缺，獎項名額得流用至其他組別。</text:p>
        </text:list-item>
        <text:list-item>
          <text:p text:style-name="P137"><text:span text:style-name="T138">指導獎：</text:span></text:p>
        </text:list-item>
      </text:list>
      <text:p text:style-name="P139">1.特優：請縣府發函各校指導教師敘嘉獎1次（短期代課教師、實習、社團及校外指導教師一律頒發獎狀1紙）。<text:s/></text:p>
      <text:p text:style-name="P140">2.優等：請縣府頒發各校指導教師獎狀1紙。</text:p>
      <text:p text:style-name="P141">3.甲等：請縣府頒發各校指導教師獎狀1紙。</text:p>
      <text:p text:style-name="P142">4.佳作：請縣府頒發各校指導教師獎狀1紙。</text:p>
      <text:p text:style-name="P143"><text:span text:style-name="T144">5.</text:span><text:span text:style-name="T145">指導不同組別、多名獲獎，擇其中最優名次</text:span><text:span text:style-name="T146">只能敘獎</text:span><text:span text:style-name="T147">1</text:span><text:span text:style-name="T148">次</text:span><text:span text:style-name="T149">，不得重覆敘</text:span></text:p>
      <text:p text:style-name="P150"><text:span text:style-name="T151">獎。</text:span><text:span text:style-name="T152">指導獎名單以報名清冊為準，報名後不得更改指導老師。</text:span></text:p>
      <text:list text:style-name="LFO8" text:continue-numbering="true">
        <text:list-item>
          <text:p text:style-name="P153">本計畫工作人員於活動結束後，依規定報請縣府核予獎勵。</text:p>
        </text:list-item>
      </text:list>
      <text:soft-page-break/>
      <text:list text:style-name="LFO1" text:continue-numbering="true">
        <text:list-item>
          <text:p text:style-name="P154">注意事項：</text:p>
        </text:list-item>
      </text:list>
      <text:list text:style-name="LFO9" text:continue-numbering="true">
        <text:list-item>
          <text:p text:style-name="P155"><text:span text:style-name="T156">所有組別均採送件方式，不另行舉辦現場比賽</text:span></text:p>
        </text:list-item>
        <text:list-item>
          <text:p text:style-name="P157"><text:span text:style-name="T158">每人限送作品</text:span><text:span text:style-name="T159">1</text:span><text:span text:style-name="T160">件，且每件作品之創作人數為</text:span><text:span text:style-name="T161">1</text:span><text:span text:style-name="T162">人，指導老師亦為</text:span><text:span text:style-name="T163">1</text:span><text:span text:style-name="T164">人</text:span></text:p>
        </text:list-item>
      </text:list>
      <text:p text:style-name="P165"><text:span text:style-name="T166">。</text:span></text:p>
      <text:list text:style-name="LFO9" text:continue-numbering="true">
        <text:list-item>
          <text:p text:style-name="P167"><text:span text:style-name="T168">參賽作品需為學生個人之創作，如屬臨摩、抄襲或經查係他人代筆之作品、或曾經參加其他任何展覽之得獎作品，不得參賽，違者取消參賽及得獎資格。</text:span></text:p>
        </text:list-item>
        <text:list-item>
          <text:p text:style-name="P169"><text:span text:style-name="T170">為增進比賽之公平性，參賽者需以送件時間之學籍年身分參賽，經查如不符實則取消參賽及得獎資格。</text:span></text:p>
        </text:list-item>
        <text:list-item>
          <text:p text:style-name="P171"><text:span text:style-name="T172">凡報名參賽即視同無條件同意授權主辦單位有展覽、攝影、製光碟、出版圖書、教育網站展示及製作宣傳品（如請柬、海報、布條、環保袋</text:span><text:span text:style-name="T173">…</text:span><text:span text:style-name="T174">）之權利，以發揮反毒之推廣教育功能。</text:span></text:p>
        </text:list-item>
        <text:list-item>
          <text:p text:style-name="P175"><text:span text:style-name="T176">所有參賽作品均不予退件。</text:span></text:p>
        </text:list-item>
        <text:list-item>
          <text:p text:style-name="P177"><text:span text:style-name="T178">成績於評審後公佈於彰化縣政府教育處新雲端（</text:span><text:span text:style-name="T179">https://newboe</text:span><text:span text:style-name="T180">.chc.edu.tw</text:span><text:span text:style-name="T181">）資訊平台及承辦單位網頁。</text:span></text:p>
        </text:list-item>
      </text:list>
      <text:list text:style-name="LFO1" text:continue-numbering="true">
        <text:list-item>
          <text:p text:style-name="P182">經費來源：彰化縣政府地方教育發展基金。</text:p>
        </text:list-item>
      </text:list>
      <text:p text:style-name="P183"/>
      <text:p text:style-name="P184"/>
      <text:p text:style-name="P185"><text:span text:style-name="T186">承辦人</text:span><text:span text:style-name="T187"><text:s text:c="19"/></text:span><text:span text:style-name="T188">主任</text:span><text:span text:style-name="T189"><text:s text:c="20"/></text:span><text:span text:style-name="T190">校長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style:line-height-at-least="0.25in" fo:margin-left="0.6666in" fo:text-indent="-0.3333in">
        <style:tab-stops/>
      </style:paragraph-properties>
      <style:text-properties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本文">
      <style:paragraph-properties fo:text-align="justify" fo:line-height="0.2777in" fo:margin-left="-0.1388in" fo:margin-right="-0.1388in" fo:text-indent="0.1388in">
        <style:tab-stops/>
      </style:paragraph-properties>
      <style:text-properties style:font-name-asian="標楷體" fo:font-weight="normal" style:font-weight-asian="normal" fo:font-size="16pt" style:font-size-asian="16pt" style:font-size-complex="12pt" fo:hyphenate="false"/>
    </style:style>
    <style:style style:name="一字元" style:display-name="（一） 字元" style:family="text">
      <style:text-properties style:font-name-asian="標楷體" style:letter-kerning="true" fo:font-size="16pt" style:font-size-asian="16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字元字元1字元字元字元字元字元字元字元0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-complex="新細明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7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與病毒共處」進校園活動構思</dc:title>
    <dc:subject/>
    <meta:initial-creator>user</meta:initial-creator>
    <dc:creator>User</dc:creator>
    <meta:creation-date>2026-06-16T03:42:00Z</meta:creation-date>
    <dc:date>2026-06-17T05:08:00Z</dc:date>
    <meta:print-date>2026-06-11T05:55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95" meta:character-count="1974" meta:row-count="14" meta:non-whitespace-character-count="1682"/>
  </office:meta>
</office:document-meta>
</file>