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0881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2.5819in" style:use-optimal-column-width="false"/>
    </style:style>
    <style:style style:name="Table3" style:family="table">
      <style:table-properties style:width="6.7083in" fo:margin-left="0in" table:align="left"/>
    </style:style>
    <style:style style:name="TableRow9" style:family="table-row">
      <style:table-row-properties style:min-row-height="0.48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6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7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18" style:parent-style-name="預設段落字型" style:family="text">
      <style:text-properties style:font-name-asian="標楷體" style:font-name-complex="標楷體" style:font-weight-complex="bold" fo:font-size="18pt" style:font-size-asian="18pt" style:font-size-complex="16pt"/>
    </style:style>
    <style:style style:name="TableRow19" style:family="table-row">
      <style:table-row-properties style:min-row-height="0.5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Arial Unicode MS" style:font-name-asian="標楷體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  <style:text-properties style:font-name="Arial Unicode MS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7.300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Arial Unicode MS" style:font-name-asian="標楷體" style:letter-kerning="false" fo:font-size="18pt" style:font-size-asian="18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widows="2" fo:orphans="2" fo:text-align="end" fo:margin-righ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bottom="0.0694in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" style:family="table-column">
      <style:table-column-properties style:column-width="0.9701in"/>
    </style:style>
    <style:style style:name="TableColumn43" style:family="table-column">
      <style:table-column-properties style:column-width="2.2201in"/>
    </style:style>
    <style:style style:name="TableColumn44" style:family="table-column">
      <style:table-column-properties style:column-width="1.0423in"/>
    </style:style>
    <style:style style:name="TableColumn45" style:family="table-column">
      <style:table-column-properties style:column-width="2.4395in"/>
    </style:style>
    <style:style style:name="Table41" style:family="table">
      <style:table-properties style:width="6.6722in" fo:margin-left="0in" table:align="left"/>
    </style:style>
    <style:style style:name="TableRow46" style:family="table-row">
      <style:table-row-properties style:min-row-height="0.5638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638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37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838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96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87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416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break-before="page" fo:text-align="center" fo:line-height="0.3472in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14" style:family="table-column">
      <style:table-column-properties style:column-width="6.5034in"/>
    </style:style>
    <style:style style:name="Table113" style:family="table">
      <style:table-properties style:width="6.5034in" fo:margin-left="0in" table:align="center"/>
    </style:style>
    <style:style style:name="TableRow115" style:family="table-row">
      <style:table-row-properties style:min-row-height="7.8444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25in" fo:margin-bottom="0.1666in" fo:margin-left="0.752in" fo:text-indent="-0.7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margin-bottom="0.125in" fo:text-indent="0.1666in"/>
      <style:text-properties style:font-name-asian="標楷體"/>
    </style:style>
    <style:style style:name="P119" style:parent-style-name="內文" style:family="paragraph">
      <style:paragraph-properties fo:margin-bottom="0.125in"/>
      <style:text-properties style:font-name-asian="標楷體"/>
    </style:style>
    <style:style style:name="P120" style:parent-style-name="內文" style:family="paragraph">
      <style:paragraph-properties fo:text-align="justify" fo:margin-left="0.5375in" fo:text-indent="-0.3597in">
        <style:tab-stops>
          <style:tab-stop style:type="left" style:position="-0.0486in"/>
          <style:tab-stop style:type="left" style:position="-0.0097in"/>
        </style:tab-stops>
      </style:paragraph-properties>
    </style:style>
    <style:style style:name="T121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D9D9D9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left="0.5013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paragraph-properties fo:margin-bottom="0.125in"/>
      <style:text-properties style:font-name-asian="標楷體"/>
    </style:style>
    <style:style style:name="P139" style:parent-style-name="內文" style:family="paragraph">
      <style:paragraph-properties fo:margin-bottom="0.125in" fo:text-indent="0.1666in"/>
      <style:text-properties style:font-name-asian="標楷體"/>
    </style:style>
    <style:style style:name="P140" style:parent-style-name="內文" style:family="paragraph">
      <style:paragraph-properties fo:margin-bottom="0.125in" fo:text-indent="0.1666in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P142" style:parent-style-name="內文" style:family="paragraph">
      <style:paragraph-properties fo:margin-bottom="0.125in" fo:text-indent="0.1666in"/>
      <style:text-properties style:font-name-asian="標楷體"/>
    </style:style>
    <style:style style:name="P143" style:parent-style-name="內文" style:family="paragraph">
      <style:paragraph-properties fo:margin-bottom="0.125in" fo:text-indent="0.1666in"/>
      <style:text-properties style:font-name-asian="標楷體"/>
    </style:style>
    <style:style style:name="P144" style:parent-style-name="內文" style:family="paragraph">
      <style:paragraph-properties fo:margin-bottom="0.125in" fo:text-indent="0.1666in"/>
      <style:text-properties style:font-name-asian="標楷體"/>
    </style:style>
    <style:style style:name="P145" style:parent-style-name="內文" style:family="paragraph">
      <style:paragraph-properties fo:margin-bottom="0.125in" fo:text-indent="0.1666in"/>
      <style:text-properties style:font-name-asian="標楷體"/>
    </style:style>
    <style:style style:name="P146" style:parent-style-name="內文" style:family="paragraph">
      <style:paragraph-properties fo:margin-bottom="0.125in" fo:text-indent="0.1666in"/>
      <style:text-properties style:font-name-asian="標楷體"/>
    </style:style>
    <style:style style:name="P147" style:parent-style-name="內文" style:family="paragraph">
      <style:paragraph-properties fo:margin-bottom="0.125in" fo:text-indent="0.1666in"/>
      <style:text-properties style:font-name-asian="標楷體"/>
    </style:style>
    <style:style style:name="P148" style:parent-style-name="內文" style:family="paragraph">
      <style:paragraph-properties fo:margin-bottom="0.125in" fo:text-indent="0.1666in"/>
      <style:text-properties style:font-name-asian="標楷體"/>
    </style:style>
    <style:style style:name="P149" style:parent-style-name="內文" style:family="paragraph">
      <style:paragraph-properties fo:margin-left="0.7083in" fo:text-indent="-0.6097in">
        <style:tab-stops/>
      </style:paragraph-properties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彰化縣</text:span><text:span text:style-name="T13">115</text:span><text:span text:style-name="T14">年「防制學生藥物濫用」靜態</text:span><text:span text:style-name="T15">(</text:span><text:span text:style-name="T16">創意海報</text:span><text:span text:style-name="T17">)</text:span><text:span text:style-name="T18">才藝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<text:s text:c="4"/>校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參賽學生</text:p>
          </table:table-cell>
          <table:table-cell table:style-name="TableCell26">
            <text:p text:style-name="P27">姓名：</text:p>
          </table:table-cell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作品名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soft-page-break/>
      <text:p text:style-name="P37">附表1</text:p>
      <text:p text:style-name="P38"><text:span text:style-name="T39">彰化縣115年「防制學生藥物濫用」靜態(創意海報)才藝競賽</text:span><text:span text:style-name="T40">報名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參賽學生</text:p>
          </table:table-cell>
          <table:table-cell table:style-name="TableCell49" table:number-rows-spanned="2">
            <text:p text:style-name="P50">姓名：</text:p>
            <text:p text:style-name="P51">電話：</text:p>
          </table:table-cell>
          <table:table-cell table:style-name="TableCell52">
            <text:p text:style-name="P53">學校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班級</text:p>
          </table:table-cell>
          <table:table-cell table:style-name="TableCell61">
            <text:p text:style-name="P62"><text:s text:c="4"/>年 <text:s text:c="2"/>　　 <text:s/>班</text:p>
          </table:table-cell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創作理念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校</text:p>
            <text:p text:style-name="P76">聯絡人</text:p>
          </table:table-cell>
          <table:table-cell table:style-name="TableCell77" table:number-columns-spanned="3">
            <text:p text:style-name="P78">學校地址：</text:p>
            <text:p text:style-name="P79">指導老師姓名：</text:p>
            <text:p text:style-name="P80">指導老師電話：</text:p>
            <text:p text:style-name="P81">指導老師電子郵件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注意事項</text:p>
          </table:table-cell>
          <table:table-cell table:style-name="TableCell85" table:number-columns-spanned="3">
            <text:p text:style-name="P86">一、參賽作品限國內外未曾公開發表之原創作品，且同一作品請勿兩投。參賽作品應確實遵守著作權之各項法令規定，如有侵權行為得撤銷得獎資格，法律責任由參賽者自行負責。</text:p>
            <text:p text:style-name="P87">二、聯絡處有重製、公開展示及不限地域、時間、次數與方式使用之權利，並得無償典藏、重製、發行及利用。</text:p>
            <text:p text:style-name="P88">三、115年5月15日前由學校統一報名。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參賽學生簽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><text:span text:style-name="T96">學校承辦教師</text:span><text:span text:style-name="T97">(</text:span><text:span text:style-name="T98">教官</text:span><text:span text:style-name="T99">)</text:span><text:span text:style-name="T100">用印：</text:span><text:span text:style-name="T101"><text:s text:c="18"/>學務主任：</text:span></text:p>
      <text:soft-page-break/>
      <text:p text:style-name="P102"><text:span text:style-name="T103"><draw:frame draw:z-index="251657728" draw:id="id1" draw:style-name="a1" draw:name="文字方塊 2" text:anchor-type="paragraph" svg:x="6.30208in" svg:y="-0.24444in" svg:width="1.16806in" svg:height="0.35in" style:rel-width="scale" style:rel-height="scale"><draw:text-box><text:p text:style-name="P104">附表3</text:p></draw:text-box><svg:title/><svg:desc/></draw:frame></text:span><text:span text:style-name="T105">彰化縣</text:span><text:span text:style-name="T106">115</text:span><text:span text:style-name="T107">年「防制學生藥物濫用」靜態</text:span><text:span text:style-name="T108">(</text:span><text:span text:style-name="T109">創意海報</text:span><text:span text:style-name="T110">)</text:span><text:span text:style-name="T111">才藝競賽</text:span></text:p>
      <text:p text:style-name="P112">甄選著作權授權同意書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同意書</text:p>
            <text:p text:style-name="P118">本人及本人所代表之團隊同意並擔保以下條款：</text:p>
            <text:p text:style-name="P119"/>
            <text:list text:style-name="LFO1" text:continue-numbering="true">
              <text:list-item>
                <text:p text:style-name="P120"><text:span text:style-name="T121"><text:s text:c="13"/>(</text:span><text:span text:style-name="T122">作品名稱</text:span><text:span text:style-name="T123">) <text:s text:c="16"/></text:span><text:span text:style-name="T124">係</text:span><text:span text:style-name="T125">彰化縣</text:span><text:span text:style-name="T126">115</text:span><text:span text:style-name="T127">年「防制學生藥物濫用」靜態</text:span><text:span text:style-name="T128">(</text:span><text:span text:style-name="T129">創意海報</text:span><text:span text:style-name="T130">)</text:span><text:span text:style-name="T131">才藝競賽甄選</text:span><text:span text:style-name="T132">之作品。</text:span></text:p>
              </text:list-item>
              <text:list-item>
                <text:p text:style-name="P133">獲獎作品如經查證參選資格不符、冒名頂替參選或作品有抄襲、違反智慧財產權等相關情事，主辦單位得取消參選及獲獎資格，並追回頒發之獎狀(金)。</text:p>
              </text:list-item>
              <text:list-item>
                <text:p text:style-name="P134">若本作品涉及違反著作權相關法律，造成第三者之權益損失，本人及本人所代表之團隊願自負一切法律責任，概與主辦單位無關。</text:p>
              </text:list-item>
              <text:list-item>
                <text:p text:style-name="P135"><text:span text:style-name="T136">本人及本人所代表之團隊</text:span><text:span text:style-name="T137">同意永久無償授權主辦單位於非營利的範圍內，將作品之全部或部分以紙本或電子檔等型式典藏、重製、散佈、改作、公開傳輸、公開展示及公開發行。</text:span></text:p>
              </text:list-item>
            </text:list>
            <text:p text:style-name="P138"/>
            <text:p text:style-name="P139">此<text:s/>致</text:p>
            <text:p text:style-name="P140"><text:span text:style-name="T141">教育部彰化縣聯絡處</text:span></text:p>
            <text:p text:style-name="P142"/>
            <text:p text:style-name="P143"/>
            <text:p text:style-name="P144"/>
            <text:p text:style-name="P145"/>
            <text:p text:style-name="P146">立同意書人簽章：（第一作者代表）</text:p>
            <text:p text:style-name="P147">身分證字號：</text:p>
            <text:p text:style-name="P148">中<text:s/>華<text:s/>民<text:s/>國<text:s/>115年<text:s text:c="4"/>月<text:s text:c="4"/>日</text:p>
          </table:table-cell>
        </table:table-row>
      </table:table>
      <text:p text:style-name="P149"><text:span text:style-name="T150">備註：作品</text:span><text:span text:style-name="T151">第一作者</text:span><text:span text:style-name="T152">須親筆簽名確認著作權授權同意書，正本請於寄件報名資料時一併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638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line-height="0.2638in" fo:margin-left="0.9118in" fo:text-indent="-0.20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ostbody1" style:display-name="postbody1" style:family="text">
      <style:text-properties fo:font-size="9pt" style:font-size-asian="9pt" style:font-size-complex="9pt"/>
    </style:style>
    <style:style style:name="style31" style:display-name="style31" style:family="text">
      <style:text-properties style:font-name="新細明體" style:font-name-asian="新細明體" fo:color="#FF0033" fo:font-size="10pt" style:font-size-asian="10pt" style:font-size-complex="10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2pt1" style:display-name="font12p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fo:font-variant="normal" fo:color="#4169A7" fo:font-size="6.5pt" style:font-size-asian="6.5pt" style:font-size-complex="6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line-height="0.2638in" fo:margin-left="0.8263in" fo:text-indent="-0.6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字元" style:display-name="標題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學生校外生活輔導委員會</dc:title>
    <dc:subject/>
    <meta:initial-creator>user</meta:initial-creator>
    <dc:creator>侑辰 林</dc:creator>
    <meta:creation-date>2026-03-04T06:36:00Z</meta:creation-date>
    <dc:date>2026-03-04T06:45:00Z</dc:date>
    <meta:print-date>2026-03-04T06:36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