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2 11 4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2 11 4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昀軒 余</meta:initial-creator>
    <dc:creator>Windows 使用者</dc:creator>
    <meta:creation-date>2025-10-03T01:41:00Z</meta:creation-date>
    <dc:date>2025-10-03T01:41:00Z</dc:date>
    <meta:print-date>2025-08-19T06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461" meta:character-count="918" meta:row-count="13" meta:non-whitespace-character-count="461"/>
  </office:meta>
</office:document-meta>
</file>