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8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1.6034in" style:use-optimal-row-height="false" fo:keep-together="always"/>
    </style:style>
    <style:style style:name="TableCell132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4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min-row-height="2.4027in" style:use-optimal-row-height="false" fo:keep-together="always"/>
    </style:style>
    <style:style style:name="TableCell153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2" style:parent-style-name="內文" style:family="paragraph">
      <style:paragraph-properties fo:text-align="justify" fo:line-height="0.2361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70" style:parent-style-name="內文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9965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666in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fo:color="#FF0000" style:font-size-complex="14pt"/>
    </style:style>
    <style:style style:name="T206" style:parent-style-name="預設段落字型" style:family="text">
      <style:text-properties style:font-name="標楷體" style:font-name-asian="標楷體" fo:color="#FF0000" style:font-size-complex="14pt"/>
    </style:style>
    <style:style style:name="T207" style:parent-style-name="預設段落字型" style:family="text">
      <style:text-properties style:font-name="標楷體" style:font-name-asian="標楷體" fo:color="#FF0000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6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9" style:family="table-column">
      <style:table-column-properties style:column-width="0.7881in" style:use-optimal-column-width="false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218" style:family="table">
      <style:table-properties style:width="7.6784in" fo:margin-left="-0.4729in" table:align="left"/>
    </style:style>
    <style:style style:name="TableRow230" style:family="table-row">
      <style:table-row-properties style:min-row-height="0.504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1034in" style:use-optimal-row-height="false" fo:keep-together="always"/>
    </style:style>
    <style:style style:name="P25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3" style:family="table-row">
      <style:table-row-properties style:min-row-height="0.225in" style:use-optimal-row-height="false" fo:keep-together="always"/>
    </style:style>
    <style:style style:name="P27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1" style:family="table-row">
      <style:table-row-properties style:min-row-height="0.2131in" style:use-optimal-row-height="false" fo:keep-together="always"/>
    </style:style>
    <style:style style:name="P2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9" style:family="table-row">
      <style:table-row-properties style:min-row-height="0.2104in" style:use-optimal-row-height="false" fo:keep-together="always"/>
    </style:style>
    <style:style style:name="P3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7" style:family="table-row">
      <style:table-row-properties style:min-row-height="0.1972in" style:use-optimal-row-height="false" fo:keep-together="always"/>
    </style:style>
    <style:style style:name="P3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5" style:family="table-row">
      <style:table-row-properties style:min-row-height="0.1951in" style:use-optimal-row-height="false" fo:keep-together="always"/>
    </style:style>
    <style:style style:name="P3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3" style:family="table-row">
      <style:table-row-properties style:min-row-height="0.1826in" style:use-optimal-row-height="false" fo:keep-together="always"/>
    </style:style>
    <style:style style:name="P36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1" style:family="table-row">
      <style:table-row-properties style:min-row-height="0.1819in" style:use-optimal-row-height="false" fo:keep-together="always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2437in" style:use-optimal-row-height="false" fo:keep-together="always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1826in" style:use-optimal-row-height="false" fo:keep-together="always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826in" style:use-optimal-row-height="false" fo:keep-together="always"/>
    </style:style>
    <style:style style:name="P4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2062in" style:use-optimal-row-height="false" fo:keep-together="always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2062in" style:use-optimal-row-height="false" fo:keep-together="always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2062in" style:use-optimal-row-height="false" fo:keep-together="always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361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margin-right="0.0277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margin-right="0.0277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48" style:family="table-row">
      <style:table-row-properties style:min-row-height="1.046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361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8118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361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5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83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84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9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0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1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1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2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3" style:parent-style-name="預設段落字型" style:family="text">
      <style:text-properties style:font-name="標楷體" style:font-name-asian="標楷體" fo:color="#FF0000" style:text-scale="87%" style:letter-kerning="false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10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2" style:parent-style-name="註解文字" style:family="paragraph">
      <style:paragraph-properties fo:break-before="page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9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0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3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5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6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8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29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30" style:parent-style-name="預設段落字型" style:family="text">
      <style:text-properties style:font-name-asian="標楷體" fo:font-size="20pt" style:font-size-asian="20pt" style:font-size-complex="22pt"/>
    </style:style>
    <style:style style:name="T531" style:parent-style-name="預設段落字型" style:family="text">
      <style:text-properties style:font-name-asian="標楷體" fo:font-size="20pt" style:font-size-asian="20pt" style:font-size-complex="22pt"/>
    </style:style>
    <style:style style:name="T532" style:parent-style-name="預設段落字型" style:family="text">
      <style:text-properties style:font-name-asian="標楷體" fo:font-size="20pt" style:font-size-asian="20pt" style:font-size-complex="22pt"/>
    </style:style>
    <style:style style:name="T533" style:parent-style-name="預設段落字型" style:family="text">
      <style:text-properties style:font-name-asian="標楷體" fo:font-size="20pt" style:font-size-asian="20pt" style:font-size-complex="22pt"/>
    </style:style>
    <style:style style:name="T534" style:parent-style-name="預設段落字型" style:family="text">
      <style:text-properties style:font-name-asian="標楷體" fo:font-size="20pt" style:font-size-asian="20pt"/>
    </style:style>
    <style:style style:name="P535" style:parent-style-name="內文" style:family="paragraph">
      <style:text-properties style:font-name-asian="標楷體" fo:font-size="22pt" style:font-size-asian="22pt"/>
    </style:style>
    <style:style style:name="P536" style:parent-style-name="內文" style:family="paragraph">
      <style:text-properties style:font-name-asian="標楷體" fo:font-size="20pt" style:font-size-asian="20pt"/>
    </style:style>
    <style:style style:name="P53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43" style:family="table-column">
      <style:table-column-properties style:column-width="0.9847in"/>
    </style:style>
    <style:style style:name="TableColumn544" style:family="table-column">
      <style:table-column-properties style:column-width="2.4611in"/>
    </style:style>
    <style:style style:name="TableColumn545" style:family="table-column">
      <style:table-column-properties style:column-width="0.9847in"/>
    </style:style>
    <style:style style:name="TableColumn546" style:family="table-column">
      <style:table-column-properties style:column-width="2.6472in"/>
    </style:style>
    <style:style style:name="Table542" style:family="table">
      <style:table-properties style:width="7.0777in" fo:margin-left="-0.1222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50" style:family="table-row">
      <style:table-row-properties style:min-row-height="0.245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1" style:family="table-row">
      <style:table-row-properties style:min-row-height="0.447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" style:family="paragraph">
      <style:text-properties text:display="none"/>
    </style:style>
    <style:style style:name="TableColumn573" style:family="table-column">
      <style:table-column-properties style:column-width="7.0777in"/>
    </style:style>
    <style:style style:name="Table572" style:family="table">
      <style:table-properties style:width="7.0777in" fo:margin-left="-0.1222in" table:align="left"/>
    </style:style>
    <style:style style:name="TableRow574" style:family="table-row">
      <style:table-row-properties style:min-row-height="2.9826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left="0.6784in" fo:text-indent="0.0006in">
        <style:tab-stops/>
      </style:paragraph-properties>
    </style:style>
    <style:style style:name="T57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1" style:parent-style-name="預設段落字型" style:family="text">
      <style:text-properties style:font-name-asian="標楷體" fo:font-size="22pt" style:font-size-asian="22pt"/>
    </style:style>
    <style:style style:name="T582" style:parent-style-name="預設段落字型" style:family="text">
      <style:text-properties style:font-name-asian="標楷體" fo:font-size="22pt" style:font-size-asian="22pt"/>
    </style:style>
    <style:style style:name="T583" style:parent-style-name="預設段落字型" style:family="text">
      <style:text-properties style:font-name-asian="標楷體" fo:font-size="22pt" style:font-size-asian="22pt"/>
    </style:style>
    <style:style style:name="T584" style:parent-style-name="預設段落字型" style:family="text">
      <style:text-properties style:font-name-asian="標楷體" fo:font-size="22pt" style:font-size-asian="22pt"/>
    </style:style>
    <style:style style:name="T585" style:parent-style-name="預設段落字型" style:family="text">
      <style:text-properties style:font-name-asian="標楷體" fo:font-size="22pt" style:font-size-asian="22pt"/>
    </style:style>
    <style:style style:name="T586" style:parent-style-name="預設段落字型" style:family="text">
      <style:text-properties style:font-name-asian="標楷體" fo:color="#FF0000" fo:font-size="22pt" style:font-size-asian="22pt"/>
    </style:style>
    <style:style style:name="T587" style:parent-style-name="預設段落字型" style:family="text">
      <style:text-properties style:font-name-asian="標楷體" fo:color="#FF0000" fo:font-size="22pt" style:font-size-asian="22pt"/>
    </style:style>
    <style:style style:name="T588" style:parent-style-name="預設段落字型" style:family="text">
      <style:text-properties style:font-name-asian="標楷體" fo:color="#FF0000" fo:font-size="22pt" style:font-size-asian="22pt"/>
    </style:style>
    <style:style style:name="T589" style:parent-style-name="預設段落字型" style:family="text">
      <style:text-properties style:font-name-asian="標楷體" fo:font-size="22pt" style:font-size-asian="22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-asian="標楷體" fo:font-size="22pt" style:font-size-asian="22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T593" style:parent-style-name="預設段落字型" style:family="text">
      <style:text-properties style:font-name-asian="標楷體" fo:font-size="22pt" style:font-size-asian="22pt"/>
    </style:style>
    <style:style style:name="T594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<text:s/>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<text:span text:style-name="T98">□家庭總收入未超過</text:span><text:span text:style-name="T99">本市</text:span><text:span text:style-name="T100">公告之當年最低生活費標準</text:span><text:span text:style-name="T101">2</text:span><text:span text:style-name="T102">倍</text:span><text:span text:style-name="T103">(</text:span><text:span text:style-name="T104">3萬3,536</text:span><text:span text:style-name="T105">元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就讀學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畢業</text:p>
            <text:p text:style-name="P114">年制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年級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科系</text:span></text:p>
          </table:table-cell>
          <table:covered-table-cell/>
          <table:covered-table-cell/>
          <table:table-cell table:style-name="TableCell125" table:number-columns-spanned="10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5">
            <text:p text:style-name="P130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5">
            <text:p text:style-name="P133">※原住民族學生生活津貼</text:p>
            <text:p text:style-name="P134">1.□生活津貼申請表及申請附表。</text:p>
            <text:p text:style-name="P135"><text:span text:style-name="T136">2.□</text:span><text:span text:style-name="T137">學生證</text:span><text:span text:style-name="T138">正反面</text:span><text:span text:style-name="T139">影本（須蓋有當學期學校註冊章)或當</text:span><text:span text:style-name="T140">學期在學證明書</text:span><text:span text:style-name="T141">。</text:span></text:p>
            <text:p text:style-name="P142"><text:span text:style-name="T143">3</text:span><text:span text:style-name="T144">.□申請前三個月內之全戶戶籍謄本。(共同生活之直系血親或兄弟姊妹，與申請人不同戶籍，應一併檢附)</text:span></text:p>
            <text:p text:style-name="P145">4.□區公所核發之低收或中低收入戶證明書，或最近一年度全戶綜合所得稅清單，擇一檢附。</text:p>
            <text:p text:style-name="P146">5.□領據。</text:p>
            <text:p text:style-name="P147"><text:span text:style-name="T148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5">
            <text:p text:style-name="P151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list text:style-name="LFO4" text:continue-numbering="true">
              <text:list-item>
                <text:p text:style-name="P154"><text:span text:style-name="T155">本人已詳細閱讀並了解本申請要點</text:span><text:span text:style-name="T156">，茲向桃園市政府申請</text:span><text:span text:style-name="T157">1</text:span><text:span text:style-name="T158">1</text:span><text:span text:style-name="T159">4</text:span><text:span text:style-name="T160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61">(閱畢請打勾)</text:span></text:p>
              </text:list-item>
            </text:list>
            <text:p text:style-name="P162"><text:span text:style-name="T163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64"><text:s text:c="2"/></text:span><text:span text:style-name="T165">(本欄務</text:span><text:span text:style-name="T166">必</text:span><text:span text:style-name="T167">確實</text:span><text:span text:style-name="T168">簽名或蓋章</text:span><text:span text:style-name="T169">)</text:span></text:p><draw:enhanced-geometry draw:type="non-primitive" svg:viewBox="0 0 21600 21600" draw:enhanced-path="M 0 0 L 21600 0 21600 21600 0 21600 Z N"/></draw:custom-shape></text:span></text:p>
            <text:p text:style-name="P170"><text:span text:style-name="T171">申請人(簽名或蓋章)</text:span><text:span text:style-name="T172">:</text:span><text:span text:style-name="T173"><text:s text:c="13"/></text:span><text:span text:style-name="T174"><text:s text:c="2"/></text:span><text:span text:style-name="T175"><text:s text:c="7"/></text:span><text:span text:style-name="T176"><text:s text:c="2"/></text:span></text:p>
            <text:p text:style-name="P177"/>
            <text:p text:style-name="P178"/>
            <text:p text:style-name="內文"><text:span text:style-name="T179">法定代理</text:span><text:span text:style-name="T180">人</text:span><text:span text:style-name="T181">(簽名或蓋章)</text:span><text:span text:style-name="T182">:</text:span><text:span text:style-name="T183"><text:s text:c="24"/></text:span><text:span text:style-name="T184"><text:s/></text:span><text:span text:style-name="T185">(本欄務</text:span><text:span text:style-name="T186">必</text:span><text:span text:style-name="T187">確實</text:span><text:span text:style-name="T188">簽名或蓋章</text:span><text:span text:style-name="T189">)</text:span><text:span text:style-name="T190"><text:s text:c="27"/>(未成年者或未滿20歲，需由父、母或法定代理人簽章)</text:span></text:p>
            <text:p text:style-name="內文"><text:span text:style-name="T191"><text:s text:c="48"/></text:span><text:span text:style-name="T192">申請日期: <text:s/></text:span><text:span text:style-name="T193"><text:s/></text:span><text:span text:style-name="T194"><text:s text:c="4"/>年 <text:s text:c="3"/></text:span><text:span text:style-name="T195"><text:s/></text:span><text:span text:style-name="T196"><text:s text:c="2"/>月 <text:s text:c="3"/></text:span><text:span text:style-name="T197"><text:s text:c="2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4">
            <text:p text:style-name="P201"><text:span text:style-name="T202">就讀學校初審意見：查</text:span><text:span text:style-name="T203">　　　　　　　</text:span><text:span text:style-name="T204">（申請人姓名）申請</text:span><text:span text:style-name="T205">1</text:span><text:span text:style-name="T206">1</text:span><text:span text:style-name="T207">4</text:span><text:span text:style-name="T208">年</text:span><text:span text:style-name="T209">桃園市原住民族學生生活津貼，</text:span><text:span text:style-name="T210">於受理申請起日已設籍本市4個月以上之在學原住民學生，並</text:span><text:span text:style-name="T211">符合桃園市原住民族學生獎助要點規定，確實無訛。</text:span></text:p>
            <text:p text:style-name="P212"/>
            <text:p text:style-name="P213">承辦人： <text:s text:c="10"/><text:s/><text:s/><text:s/>單位主管： <text:s text:c="3"/><text:s text:c="2"/><text:s text:c="11"/>校長：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</table:table>
      <text:soft-page-break/>
      <text:p text:style-name="P216">附件三</text:p>
      <text:p text:style-name="P217">桃園市原住民族學生 生活津貼 申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8">
            <text:p text:style-name="內文"><text:span text:style-name="T232">全戶人口資料(含申請人)</text:span></text:p>
          </table:table-cell>
          <table:table-cell table:style-name="TableCell233">
            <text:p text:style-name="P234"><text:span text:style-name="T235">稱謂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 table:number-columns-spanned="2">
            <text:p text:style-name="P240"><text:span text:style-name="T241">身分證字號</text:span></text:p>
          </table:table-cell>
          <table:covered-table-cell/>
          <table:table-cell table:style-name="TableCell242">
            <text:p text:style-name="P243">年齡</text:p>
          </table:table-cell>
          <table:table-cell table:style-name="TableCell244">
            <text:p text:style-name="P245">職業</text:p>
          </table:table-cell>
          <table:table-cell table:style-name="TableCell246" table:number-columns-spanned="2">
            <text:p text:style-name="P247"><text:span text:style-name="T248">每月工作收入</text:span></text:p>
          </table:table-cell>
          <table:covered-table-cell/>
          <table:table-cell table:style-name="TableCell249">
            <text:p text:style-name="P250">每月其他收入</text:p>
            <text:p text:style-name="P251"><text:span text:style-name="T252">(含利息、營利、租賃所得等)</text:span></text:p>
          </table:table-cell>
          <table:table-cell table:style-name="TableCell253">
            <text:p text:style-name="P254">與申請人共同居住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□是□否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□是□否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□是□否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□是□否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□是□否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□是□否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□是□否</text:p>
          </table:table-cell>
        </table:table-row>
        <table:table-row table:style-name="TableRow381">
          <table:table-cell table:style-name="TableCell382" table:number-rows-spanned="7">
            <text:p text:style-name="P383">審核項目</text:p>
          </table:table-cell>
          <table:table-cell table:style-name="TableCell384" table:number-columns-spanned="3">
            <text:p text:style-name="P385">內容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就讀學校初審結果</text:span>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本局核定結果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1.每月工作收入總計(A)</text:p>
          </table:table-cell>
          <table:covered-table-cell/>
          <table:covered-table-cell/>
          <table:table-cell table:style-name="TableCell396" table:number-columns-spanned="4">
            <text:p text:style-name="P397">元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元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2.每月其他收入總計(B)</text:p>
          </table:table-cell>
          <table:covered-table-cell/>
          <table:covered-table-cell/>
          <table:table-cell table:style-name="TableCell404" table:number-columns-spanned="4">
            <text:p text:style-name="P405">元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元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3.全家每月總收入(A+B)</text:p>
          </table:table-cell>
          <table:covered-table-cell/>
          <table:covered-table-cell/>
          <table:table-cell table:style-name="TableCell412" table:number-columns-spanned="4">
            <text:p text:style-name="P413">元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元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4.全家列計總人口數(C)</text:p>
          </table:table-cell>
          <table:covered-table-cell/>
          <table:covered-table-cell/>
          <table:table-cell table:style-name="TableCell420" table:number-columns-spanned="4">
            <text:p text:style-name="P421">人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人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5.平均每人每月收入((A+B)/C)</text:p>
          </table:table-cell>
          <table:covered-table-cell/>
          <table:covered-table-cell/>
          <table:table-cell table:style-name="TableCell428" table:number-columns-spanned="4">
            <text:p text:style-name="P429">元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元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6.</text:span><text:span text:style-name="T437">核定結果</text:span></text:p>
          </table:table-cell>
          <table:covered-table-cell/>
          <table:covered-table-cell/>
          <table:table-cell table:style-name="TableCell438" table:number-columns-spanned="4">
            <text:p text:style-name="P439">□ 符合(31,954元以下)</text:p>
            <text:p text:style-name="P440"><text:span text:style-name="T441">□ 不符合；其原因</text:span><text:span text:style-name="T442"><text:s text:c="36"/>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□ 符合(31,954元以下)</text:p>
            <text:p text:style-name="P445"><text:span text:style-name="T446">□ 不符合；其原因</text:span><text:span text:style-name="T447"><text:s text:c="22"/>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學校初審</text:p>
            <text:p text:style-name="P451"><text:span text:style-name="T452">核章</text:span></text:p>
          </table:table-cell>
          <table:table-cell table:style-name="TableCell453" table:number-columns-spanned="10">
            <text:p text:style-name="P454"><text:span text:style-name="T455">承辦人：<text:s/></text:span><text:span text:style-name="T456"><text:s text:c="14"/></text:span><text:span text:style-name="T457">單位主管：</text:span><text:span text:style-name="T458"><text:s text:c="15"/></text:span><text:span text:style-name="T459"><text:s/></text:span><text:span text:style-name="T460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本府原住民族行政局核章</text:span></text:p>
          </table:table-cell>
          <table:table-cell table:style-name="TableCell465" table:number-columns-spanned="10">
            <text:p text:style-name="P466"><text:span text:style-name="T467">承辦人：<text:s/></text:span><text:span text:style-name="T468"><text:s text:c="14"/></text:span><text:span text:style-name="T469">單位主管：</text:span><text:span text:style-name="T470"><text:s text:c="14"/></text:span><text:span text:style-name="T471"><text:s/></text:span><text:span text:style-name="T472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73"><draw:custom-shape svg:x="-0.49653in" svg:y="0.12222in" svg:width="7.70069in" svg:height="1.62917in" draw:z-index="251657216" draw:id="id1" draw:style-name="a1" draw:name="Rectangle 14" text:anchor-type="paragraph"><svg:title/><svg:desc/><text:p text:style-name="P474">注意事項：(請申請人務必閲覽以下事項)</text:p><text:p text:style-name="P475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76">二、申請人有義務提供本津貼審核所需相關資料，以提供正確審核。</text:p><text:p text:style-name="P477"><text:span text:style-name="T478">三、為辦理本要點業務，本局或就讀學校得於必要時派員訪視申請人、</text:span><text:span text:style-name="T479">共同生活之直系血親或兄弟姊妹等實際居住情形。</text:span></text:p><text:p text:style-name="P480"><text:span text:style-name="T481">四、</text:span><text:span text:style-name="T482">應計算全家人口各類所得資料，並擇一提供</text:span><text:span text:style-name="T483">最近一年度全戶綜合所得稅清單</text:span><text:span text:style-name="T484">、低收入戶或中低收入戶證明書據以審核。</text:span></text:p><text:p text:style-name="P485"><text:span text:style-name="T486">五、家庭總收入平均分配全家人口，每人每月在最低生活費</text:span><text:span text:style-name="T487">2</text:span><text:span text:style-name="T488">倍以下。以</text:span><text:span text:style-name="T489">1</text:span><text:span text:style-name="T490">1</text:span><text:span text:style-name="T491">4</text:span><text:span text:style-name="T492">年度本市低收入戶及中低收入戶最低生活費標準為計算</text:span></text:p><text:p text:style-name="P493"><text:span text:style-name="T494"><text:s text:c="4"/>依據：</text:span><text:span text:style-name="T495">1</text:span><text:span text:style-name="T496">6</text:span><text:span text:style-name="T497">,</text:span><text:span text:style-name="T498">768</text:span><text:span text:style-name="T499"><text:s/></text:span><text:span text:style-name="T500">x<text:s/></text:span><text:span text:style-name="T501">2</text:span><text:span text:style-name="T502"><text:s/>=</text:span><text:span text:style-name="T503"><text:s/></text:span><text:span text:style-name="T504">3</text:span><text:span text:style-name="T505">3</text:span><text:span text:style-name="T506">,</text:span><text:span text:style-name="T507">536</text:span><text:span text:style-name="T508">元</text:span><text:span text:style-name="T509">。</text:span></text:p><draw:enhanced-geometry draw:type="non-primitive" svg:viewBox="0 0 21600 21600" draw:enhanced-path="M 0 0 L 21600 0 21600 21600 0 21600 Z N"/></draw:custom-shape></text:span></text:p>
      <text:p text:style-name="P510"/>
      <text:p text:style-name="P511"/>
      <text:soft-page-break/>
      <text:p text:style-name="P512"><text:span text:style-name="T513">附件</text:span><text:span text:style-name="T514">四</text:span></text:p>
      <text:p text:style-name="P515">領<text:s text:c="6"/>據</text:p>
      <text:p text:style-name="P516"><text:span text:style-name="T517">茲收到桃園市政府補助本人</text:span><text:span text:style-name="T518">1</text:span><text:span text:style-name="T519">1</text:span><text:span text:style-name="T520">4</text:span><text:span text:style-name="T521">年</text:span><text:span text:style-name="T522">桃園市原住民族學生生活津貼</text:span><text:span text:style-name="T523">(</text:span><text:span text:style-name="T524">第</text:span><text:span text:style-name="T525"><text:s/></text:span><text:span text:style-name="T526">學期</text:span><text:span text:style-name="T527">)</text:span><text:span text:style-name="T528">：計</text:span><text:span text:style-name="T529">新臺</text:span><text:span text:style-name="T530">幣</text:span><text:span text:style-name="T531"><text:s text:c="2"/></text:span><text:span text:style-name="T532">仟元整。無訛</text:span></text:p>
      <text:p text:style-name="內文"><text:span text:style-name="T533"><text:s text:c="15"/></text:span><text:span text:style-name="T534">此致</text:span></text:p>
      <text:p text:style-name="P535">桃園市政府</text:p>
      <text:p text:style-name="P536"/>
      <text:p text:style-name="P537">具領人姓名：<text:s text:c="8"/><text:s text:c="7"/><text:s text:c="2"/>(簽章) <text:s text:c="25"/></text:p>
      <text:p text:style-name="P538">身分證字號：　　　　　　　　　</text:p>
      <text:p text:style-name="P539">聯絡電話：</text:p>
      <text:p text:style-name="P540">戶籍地址：</text:p>
      <text:p text:style-name="P541">通訊地址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4">
            <text:p text:style-name="P549">匯款資訊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匯款</text:p>
            <text:p text:style-name="P553">郵局/銀行</text:p>
          </table:table-cell>
          <table:table-cell table:style-name="TableCell554">
            <text:p text:style-name="P555"><text:s text:c="8"/>郵局</text:p>
            <text:p text:style-name="P556"><text:s text:c="8"/>銀行<text:s text:c="6"/>分行</text:p>
          </table:table-cell>
          <table:table-cell table:style-name="TableCell557">
            <text:p text:style-name="P558">匯款帳號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帳戶戶名</text:span></text:p>
          </table:table-cell>
          <table:table-cell table:style-name="TableCell565" table:number-columns-spanned="3">
            <text:p text:style-name="P566"><text:span text:style-name="T567">(</text:span><text:span text:style-name="T568">申請人帳戶</text:span><text:span text:style-name="T569">)</text:span><text:span text:style-name="T570"><text:s text:c="2"/></text:span></text:p>
          </table:table-cell>
          <table:covered-table-cell/>
          <table:covered-table-cell/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<text:s text:c="9"/></text:span><text:span text:style-name="T578">金融</text:span><text:span text:style-name="T579">帳戶影本</text:span><text:span text:style-name="T580">黏貼處</text:span></text:p>
          </table:table-cell>
        </table:table-row>
      </table:table>
      <text:p text:style-name="內文"><text:span text:style-name="T581"><text:s text:c="6"/></text:span><text:span text:style-name="T582"><text:s/></text:span><text:span text:style-name="T583"><text:s/></text:span><text:span text:style-name="T584">中華民國</text:span><text:span text:style-name="T585"><text:s/></text:span><text:span text:style-name="T586">1</text:span><text:span text:style-name="T587">1</text:span><text:span text:style-name="T588">4</text:span><text:span text:style-name="T589">年　</text:span><text:span text:style-name="T590"><text:s/></text:span><text:span text:style-name="T591">　月</text:span><text:span text:style-name="T592"><text:s text:c="3"/></text:span><text:span text:style-name="T593"><text:s text:c="2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wuser</dc:creator>
    <meta:creation-date>2025-09-24T10:51:00Z</meta:creation-date>
    <dc:date>2025-09-24T10:51:00Z</dc:date>
    <meta:print-date>2018-09-26T05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9" meta:row-count="12" meta:non-whitespace-character-count="1517"/>
  </office:meta>
</office:document-meta>
</file>