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fo:color="#FF0000" fo:font-size="9pt" style:font-size-asian="9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0.1958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9208in" style:use-optimal-column-width="false"/>
    </style:style>
    <style:style style:name="TableColumn32" style:family="table-column">
      <style:table-column-properties style:column-width="3.0604in" style:use-optimal-column-width="false"/>
    </style:style>
    <style:style style:name="Table18" style:family="table">
      <style:table-properties style:width="7.3784in" style:rel-width="100.98%" fo:margin-left="0in" table:align="center"/>
    </style:style>
    <style:style style:name="TableRow33" style:family="table-row">
      <style:table-row-properties style:min-row-height="0.2569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979in" style:use-optimal-row-height="false"/>
    </style:style>
    <style:style style:name="P45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5%" fo:margin-right="0.0548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5%" fo:text-indent="0.0902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5%" fo:text-indent="0.090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0.0006in" style:text-scale="85%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letter-spacing="-0.0013in" style:text-scale="85%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41in" style:use-optimal-row-height="false"/>
    </style:style>
    <style:style style:name="P68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333in" fo:margin-left="1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65in" style:use-optimal-row-height="false"/>
    </style:style>
    <style:style style:name="P7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5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5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5%" fo:text-indent="0.0902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3055in" fo:text-indent="0.090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41in" style:use-optimal-row-height="false" fo:keep-together="always"/>
    </style:style>
    <style:style style:name="P115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3333in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 fo:margin-left="1.5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line-height="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5%" fo:text-indent="0.0902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 fo:margin-left="0.0402in" fo:margin-right="0.0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 fo:margin-left="0.0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5%" fo:margin-left="0.0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541in" style:use-optimal-row-height="false" fo:keep-together="always"/>
    </style:style>
    <style:style style:name="P169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5%" fo:margin-left="0.0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548in" style:use-optimal-row-height="false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5%" fo:margin-left="0.04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5%" fo:margin-left="0.0402in" fo:margin-right="0.05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2.3104in" style:use-optimal-row-height="false" fo:keep-together="always"/>
    </style:style>
    <style:style style:name="TableCell222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5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312in solid #000000" fo:border-left="0.0312in solid #000000" fo:border-bottom="0.052in double #FF0000" style:border-line-width-bottom="0.0173in 0.0173in 0.0173in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style:snap-to-layout-grid="false" fo:text-align="justify" fo:margin-bottom="0in" fo:line-height="0.2777in" fo:margin-left="0.2326in" fo:margin-right="0.1013in" fo:text-indent="-0.1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9" style:parent-style-name="本文縮排" style:family="paragraph">
      <style:paragraph-properties style:snap-to-layout-grid="false" fo:text-align="justify" fo:margin-bottom="0in" fo:line-height="0.2777in" fo:margin-left="0.2048in" fo:margin-right="0.1013in" fo:text-indent="-0.1562in">
        <style:tab-stops/>
      </style:paragraph-properties>
      <style:text-properties style:font-name-asian="標楷體" fo:font-weight="bold" style:font-weight-asian="bold" fo:color="#999999" fo:font-size="11pt" style:font-size-asian="11pt" style:font-size-complex="11pt"/>
    </style:style>
    <style:style style:name="P240" style:parent-style-name="內文" style:family="paragraph">
      <style:paragraph-properties fo:text-align="justify" fo:line-height="0.2361in" fo:margin-left="0.05in">
        <style:tab-stops/>
      </style:paragraph-properties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P248" style:parent-style-name="內文" style:family="paragraph">
      <style:paragraph-properties fo:line-height="5%"/>
    </style:style>
    <style:style style:name="T249" style:parent-style-name="預設段落字型" style:family="text">
      <style:text-properties style:font-name-asian="標楷體" fo:font-weight="bold" style:font-weight-asian="bold" fo:color="#999999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Row259" style:family="table-row">
      <style:table-row-properties style:min-row-height="0.8256in" style:use-optimal-row-height="false" fo:keep-together="always"/>
    </style:style>
    <style:style style:name="TableCell260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5%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5%" fo:margin-left="0.0402in">
        <style:tab-stops/>
      </style:paragraph-properties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5%" fo:margin-left="0.0402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5%" fo:margin-left="0.0402in">
        <style:tab-stops/>
      </style:paragraph-properties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line-height="5%" fo:margin-left="0.0402in">
        <style:tab-stops/>
      </style:paragraph-properties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52in double #FF0000" style:border-line-width-top="0.0173in 0.0173in 0.0173in" fo:border-left="none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5%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5%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5%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ableRow320" style:family="table-row">
      <style:table-row-properties style:min-row-height="1.1368in" style:use-optimal-row-height="false" fo:keep-together="always"/>
    </style:style>
    <style:style style:name="TableCell32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5%" fo:margin-left="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4472in" style:use-optimal-row-height="false" fo:keep-together="always"/>
    </style:style>
    <style:style style:name="P330" style:parent-style-name="內文" style:family="paragraph">
      <style:paragraph-properties fo:text-align="center" fo:line-height="5%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52in double #FF0000" style:border-line-width="0.0173in 0.0173in 0.0173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5%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center" fo:line-height="0.41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38" style:parent-style-name="內文" style:family="paragraph">
      <style:paragraph-properties fo:text-align="justify" fo:line-height="0.4166in" fo:margin-left="0.0763in" fo:margin-right="0.073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margin-right="0.3215in"/>
      <style:text-properties style:font-name="新細明體" style:font-name-complex="新細明體"/>
    </style:style>
    <style:style style:name="P361" style:parent-style-name="內文" style:family="paragraph">
      <style:paragraph-properties fo:text-align="justify" fo:margin-right="0.3215in"/>
    </style:style>
    <style:style style:name="T36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4166in" fo:margin-left="0.2951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4166in" fo:text-indent="0.2666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text-properties style:font-name="標楷體" style:font-name-asian="標楷體" fo:color="#A6A6A6" fo:font-size="14pt" style:font-size-asian="14pt"/>
    </style:style>
    <style:style style:name="P373" style:parent-style-name="內文" style:family="paragraph">
      <style:paragraph-properties fo:text-align="start" fo:line-height="0.4166in" fo:margin-left="2.2069in" fo:margin-right="3.7236in">
        <style:tab-stops>
          <style:tab-stop style:type="left" style:position="1.9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start" fo:line-height="0.4166in" fo:margin-left="2.2069in" fo:margin-right="3.723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color="#A6A6A6" fo:font-size="14pt" style:font-size-asian="14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start" fo:line-height="0.4166in" fo:margin-left="2.2069in" fo:margin-right="3.7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 style:font-size-complex="16pt"/>
    </style:style>
    <style:style style:name="P385" style:parent-style-name="內文" style:family="paragraph">
      <style:paragraph-properties style:snap-to-layout-grid="false"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7.1118in" style:use-optimal-column-width="false"/>
    </style:style>
    <style:style style:name="Table396" style:family="table">
      <style:table-properties style:width="7.1118in" fo:margin-left="0in" table:align="center"/>
    </style:style>
    <style:style style:name="TableRow398" style:family="table-row">
      <style:table-row-properties style:min-row-height="4.2319in" style:use-optimal-row-height="false"/>
    </style:style>
    <style:style style:name="TableCell399" style:family="table-cell">
      <style:table-cell-properties fo:border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line-height="0.3888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fo:color="#FF0000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-asian="標楷體" fo:font-weight="bold" style:font-weight-asian="bold" fo:color="#FF0000"/>
    </style:style>
    <style:style style:name="T410" style:parent-style-name="預設段落字型" style:family="text">
      <style:text-properties style:font-name-asian="標楷體" fo:font-weight="bold" style:font-weight-asian="bold" fo:color="#FF0000"/>
    </style:style>
    <style:style style:name="T411" style:parent-style-name="預設段落字型" style:family="text">
      <style:text-properties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font-weight="bold" style:font-weight-asian="bold" fo:color="#FF0000"/>
    </style:style>
    <style:style style:name="T413" style:parent-style-name="預設段落字型" style:family="text">
      <style:text-properties style:font-name-asian="標楷體" fo:font-weight="bold" style:font-weight-asian="bold" fo:color="#FF0000"/>
    </style:style>
    <style:style style:name="T414" style:parent-style-name="預設段落字型" style:family="text">
      <style:text-properties style:font-name-asian="標楷體" fo:font-weight="bold" style:font-weight-asian="bold" fo:color="#FF0000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416" style:parent-style-name="預設段落字型" style:family="text">
      <style:text-properties style:font-name-asian="標楷體" fo:font-weight="bold" style:font-weight-asian="bold" fo:color="#FF0000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 fo:color="#FF0000"/>
    </style:style>
    <style:style style:name="T419" style:parent-style-name="預設段落字型" style:family="text">
      <style:text-properties style:font-name-asian="標楷體" fo:font-weight="bold" style:font-weight-asian="bold" fo:color="#FF0000"/>
    </style:style>
    <style:style style:name="T420" style:parent-style-name="預設段落字型" style:family="text">
      <style:text-properties style:font-name-asian="標楷體" fo:font-weight="bold" style:font-weight-asian="bold" fo:color="#FF0000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 fo:line-height="0.3888in"/>
      <style:text-properties style:font-name-asian="標楷體" fo:font-weight="bold" style:font-weight-asian="bold"/>
    </style:style>
    <style:style style:name="P423" style:parent-style-name="內文" style:family="paragraph">
      <style:paragraph-properties style:snap-to-layout-grid="false" fo:text-align="center" fo:line-height="0.2222in" fo:margin-left="0.2513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color="#A6A6A6"/>
    </style:style>
    <style:style style:name="T425" style:parent-style-name="預設段落字型" style:family="text">
      <style:text-properties style:font-name="標楷體" style:font-name-asian="標楷體" style:font-weight-complex="bold" fo:color="#A6A6A6"/>
    </style:style>
    <style:style style:name="T426" style:parent-style-name="預設段落字型" style:family="text">
      <style:text-properties style:font-name-asian="標楷體" style:font-weight-complex="bold" fo:color="#A6A6A6"/>
    </style:style>
    <style:style style:name="P427" style:parent-style-name="內文" style:family="paragraph">
      <style:paragraph-properties fo:text-align="center" fo:line-height="0.3888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CC" fo:font-size="16pt" style:font-size-asian="16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本文縮排" style:family="paragraph">
      <style:paragraph-properties fo:line-height="0.3888in" fo:margin-left="0.9138in" fo:text-indent="-0.097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1" style:parent-style-name="內文" style:family="paragraph">
      <style:paragraph-properties fo:text-align="justify" fo:margin-left="0.2513in" fo:margin-right="0.3215in" fo:text-indent="0.3708in">
        <style:tab-stops/>
      </style:paragraph-properties>
    </style:style>
    <style:style style:name="P452" style:parent-style-name="內文" style:family="paragraph">
      <style:paragraph-properties fo:text-align="center"/>
      <style:text-properties style:font-name="標楷體" style:font-name-asian="標楷體" fo:color="#222A35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margin-left="0.4465in" fo:margin-right="0.3215in" fo:text-indent="-0.175in">
        <style:tab-stops/>
      </style:paragraph-properties>
    </style:style>
    <style:style style:name="T478" style:parent-style-name="預設段落字型" style:family="text">
      <style:text-properties style:font-name="新細明體" style:font-name-complex="新細明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 fo:margin-left="0.4361in" fo:margin-right="0.3215in" fo:text-indent="-0.1847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margin-right="0.3215in"/>
      <style:text-properties style:font-name="Calibri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margin-left="0.1965in" fo:margin-right="0.321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50%" fo:margin-left="2.4597in" fo:margin-right="0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CC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color="#C00000"/>
    </style:style>
    <style:style style:name="T509" style:parent-style-name="預設段落字型" style:family="text">
      <style:text-properties style:font-name="標楷體" style:font-name-asian="標楷體" fo:color="#C00000"/>
    </style:style>
    <style:style style:name="T510" style:parent-style-name="預設段落字型" style:family="text">
      <style:text-properties style:font-name="標楷體" style:font-name-asian="標楷體" fo:color="#C00000"/>
    </style:style>
    <style:style style:name="T511" style:parent-style-name="預設段落字型" style:family="text">
      <style:text-properties style:font-name="標楷體" style:font-name-asian="標楷體" fo:color="#C00000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50%" fo:margin-left="2.4597in" fo:margin-right="0.629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CC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border="0.0069in dashed #000000" fo:padding-top="0.0138in" fo:padding-left="0.0555in" fo:padding-bottom="0in" fo:padding-right="0in" style:shadow="none"/>
    </style:style>
    <style:style style:name="T523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T524" style:parent-style-name="預設段落字型" style:family="text">
      <style:text-properties style:font-name-asian="標楷體" fo:font-weight="bold" style:font-weight-asian="bold" fo:background-color="#FFFFFF"/>
    </style:style>
    <style:style style:name="T525" style:parent-style-name="預設段落字型" style:family="text">
      <style:text-properties style:font-name-asian="標楷體" fo:font-weight="bold" style:font-weight-asian="bold" fo:background-color="#FFFFFF"/>
    </style:style>
    <style:style style:name="T526" style:parent-style-name="預設段落字型" style:family="text">
      <style:text-properties style:font-name-asian="標楷體" fo:font-weight="bold" style:font-weight-asian="bold" fo:background-color="#FFFFFF"/>
    </style:style>
    <style:style style:name="T527" style:parent-style-name="預設段落字型" style:family="text">
      <style:text-properties style:font-name-asian="標楷體" fo:font-weight="bold" style:font-weight-asian="bold" fo:background-color="#FFFFFF"/>
    </style:style>
    <style:style style:name="T528" style:parent-style-name="預設段落字型" style:family="text">
      <style:text-properties style:font-name-asian="標楷體" fo:font-weight="bold" style:font-weight-asian="bold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0" style:parent-style-name="預設段落字型" style:family="text">
      <style:text-properties style:font-name-asian="標楷體" fo:font-weight="bold" style:font-weight-asian="bold" fo:color="#C00000" fo:background-color="#FFFFFF"/>
    </style:style>
    <style:style style:name="T531" style:parent-style-name="預設段落字型" style:family="text">
      <style:text-properties style:font-name-asian="標楷體" fo:font-weight="bold" style:font-weight-asian="bold" fo:background-color="#FFFFFF"/>
    </style:style>
    <style:style style:name="T532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P533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4" style:parent-style-name="預設段落字型" style:family="text">
      <style:text-properties style:font-name="標楷體" style:font-name-asian="標楷體" fo:letter-spacing="0.0902in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P537" style:parent-style-name="內文" style:family="paragraph">
      <style:paragraph-properties fo:border="0.0069in dashed #000000" fo:padding-top="0.0138in" fo:padding-left="0.0555in" fo:padding-bottom="0in" fo:padding-right="0in" style:shadow="none" fo:line-height="0.2777in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fo:letter-spacing="0.0319in" style:letter-kerning="false"/>
    </style:style>
    <style:style style:name="T540" style:parent-style-name="預設段落字型" style:family="text">
      <style:text-properties style:font-name="標楷體" style:font-name-asian="標楷體" fo:letter-spacing="0.0027in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fo:letter-spacing="0.0319in" style:letter-kerning="false"/>
    </style:style>
    <style:style style:name="T551" style:parent-style-name="預設段落字型" style:family="text">
      <style:text-properties style:font-name="標楷體" style:font-name-asian="標楷體" fo:letter-spacing="0.0027in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letter-kerning="false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letter-kerning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P56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571" style:parent-style-name="內文" style:family="paragraph">
      <style:paragraph-properties fo:border="0.0069in dashed #000000" fo:padding-top="0.0138in" fo:padding-left="0.0555in" fo:padding-bottom="0in" fo:padding-right="0in" style:shadow="none" fo:line-height="0.2777in" fo:text-indent="0.25in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57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P57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57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="標楷體" style:font-name-asian="標楷體" fo:color="#0000CC" fo:font-size="16pt" style:font-size-asian="16pt"/>
    </style:style>
    <style:style style:name="P584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border="0.0069in dashed #000000" fo:padding-top="0.0138in" fo:padding-left="0.0555in" fo:padding-bottom="0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本文縮排" style:family="paragraph">
      <style:paragraph-properties fo:text-align="center" fo:line-height="0.3888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Text Box 2" text:anchor-type="paragraph" svg:x="6.53958in" svg:y="-0.30208in" svg:width="0.71736in" svg:height="0.30139in" style:rel-width="scale" style:rel-height="scale"><draw:text-box><text:p text:style-name="P5">附件一</text:p></draw:text-box><svg:title/><svg:desc/></draw:frame></text:span><text:span text:style-name="T6"><draw:frame draw:z-index="251656704" draw:id="id1" draw:style-name="a1" draw:name="Text Box 22" text:anchor-type="paragraph" svg:x="7.24931in" svg:y="0.47361in" svg:width="0.42222in" svg:height="3.55764in" style:rel-width="scale" style:rel-height="scale"><draw:text-box><text:p text:style-name="P7">※申請人為學生之法定代理人、監護人或實際扶養人。</text:p></draw:text-box><svg:title/><svg:desc/></draw:frame></text:span><text:span text:style-name="T8">桃園</text:span><text:span text:style-name="T9">市</text:span><text:span text:style-name="T10">11</text:span><text:span text:style-name="T11">4</text:span><text:span text:style-name="T12">年度補助</text:span><text:span text:style-name="T13">原住民</text:span><text:span text:style-name="T14">族</text:span><text:span text:style-name="T15">青少年</text:span><text:span text:style-name="T16">課業補習費用申請</text:span><text:span text:style-name="T17">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申 請 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民國<text:s text:c="5"/>年<text:s text:c="5"/>月<text:s text:c="5"/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10">
            <text:list text:style-name="LFO12" text:continue-numbering="true">
              <text:list-item>
                <text:p text:style-name="P49"><text:span text:style-name="T50">男</text:span><text:span text:style-name="T51"><text:s text:c="2"/>/ <text:s/></text:span><text:span text:style-name="T52">□</text:span><text:span text:style-name="T53"><text:s/></text:span><text:span text:style-name="T54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關係</text:p>
          </table:table-cell>
          <table:table-cell table:style-name="TableCell57" table:number-rows-spanned="2">
            <text:p text:style-name="P58">□<text:s/>父親 <text:s text:c="2"/>□<text:s/>母親</text:p>
            <text:p text:style-name="P59"><text:span text:style-name="T60">□</text:span><text:span text:style-name="T61"><text:s/></text:span><text:span text:style-name="T62">監護人</text:span><text:span text:style-name="T63">(與學生之關係</text:span><text:span text:style-name="T64">)</text:span><text:span text:style-name="T65">：</text:span><text:span text:style-name="T66"><text:s text:c="10"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分證號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13">
            <text:p text:style-name="P78"><text:span text:style-name="T79">住宅電話</text:span><text:span text:style-name="T80">： <text:s text:c="12"/></text:span><text:span text:style-name="T81">行動電話： <text:s text:c="12"/>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學 生 資 料</text:p>
          </table:table-cell>
          <table:table-cell table:style-name="TableCell87">
            <text:p text:style-name="P88">姓名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民國<text:s text:c="4"/><text:s/>年　 <text:s text:c="2"/>月　 <text:s text:c="2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性別</text:p>
          </table:table-cell>
          <table:table-cell table:style-name="TableCell99" table:number-columns-spanned="10">
            <text:list text:style-name="LFO12" text:continue-numbering="true">
              <text:list-item>
                <text:p text:style-name="P100">男<text:s text:c="2"/>/<text:s text:c="2"/>□<text:s/>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就讀學校</text:p>
          </table:table-cell>
          <table:table-cell table:style-name="TableCell103" table:number-rows-spanned="2">
            <text:p text:style-name="P104"><text:span text:style-name="T105"><text:s text:c="11"/></text:span><text:span text:style-name="T106"><text:s text:c="5"/></text:span><text:span text:style-name="T107"><text:s/></text:span><text:span text:style-name="T108">國中/高中/高職</text:span></text:p>
            <text:p text:style-name="P109"><text:span text:style-name="T110"><text:s text:c="7"/></text:span><text:span text:style-name="T111">年級</text:span><text:span text:style-name="T112"><text:s text:c="8"/></text:span><text:span text:style-name="T113">班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身分證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戶籍地址</text:span></text:p>
          </table:table-cell>
          <table:table-cell table:style-name="TableCell145" table:number-columns-spanned="12">
            <text:p text:style-name="P146"><text:span text:style-name="T147">□□□桃園市</text:span><text:span text:style-name="T148">　　　　</text:span><text:span text:style-name="T14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通訊地址</text:span></text:p>
          </table:table-cell>
          <table:table-cell table:style-name="TableCell155" table:number-columns-spanned="12">
            <text:p text:style-name="P156"><text:span text:style-name="T157">□同戶籍地址，□□□ 桃園市</text:span><text:span text:style-name="T158">　　　　</text:span><text:span text:style-name="T15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課程名稱</text:p>
          </table:table-cell>
          <table:table-cell table:style-name="TableCell164" table:number-columns-spanned="12">
            <text:p text:style-name="P165"><text:span text:style-name="T166">□英文 <text:s/>□數學 <text:s/>□國文 <text:s/>□其他</text:span><text:span text:style-name="T16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上課期間</text:p>
          </table:table-cell>
          <table:table-cell table:style-name="TableCell172" table:number-columns-spanned="12">
            <text:p text:style-name="P173"><text:span text:style-name="T174"><text:s text:c="2"/></text:span><text:span text:style-name="T175"><text:s/></text:span><text:span text:style-name="T176"><text:s text:c="2"/></text:span><text:span text:style-name="T177">年</text:span><text:span text:style-name="T178"><text:s text:c="2"/></text:span><text:span text:style-name="T179"><text:s/></text:span><text:span text:style-name="T180"><text:s/></text:span><text:span text:style-name="T181"><text:s/></text:span><text:span text:style-name="T182">月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日至</text:span><text:span text:style-name="T189"><text:s text:c="2"/></text:span><text:span text:style-name="T190"><text:s/></text:span><text:span text:style-name="T191"><text:s/></text:span><text:span text:style-name="T192"><text:s text:c="2"/></text:span><text:span text:style-name="T193">年</text:span><text:span text:style-name="T194"><text:s text:c="2"/></text:span><text:span text:style-name="T195"><text:s/></text:span><text:span text:style-name="T196"><text:s text:c="2"/></text:span><text:span text:style-name="T197">月</text:span><text:span text:style-name="T198"><text:s text:c="2"/></text:span><text:span text:style-name="T199"><text:s/></text:span><text:span text:style-name="T200"><text:s/></text:span><text:span text:style-name="T201"><text:s/></text:span><text:span text:style-name="T202">日</text:span><text:span text:style-name="T203"><text:s/></text:span><text:span text:style-name="T204">每</text:span><text:span text:style-name="T205">星期</text:span><text:span text:style-name="T206">（</text:span><text:span text:style-name="T207"><text:s text:c="6"/></text:span><text:span text:style-name="T208">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順位</text:p>
          </table:table-cell>
          <table:table-cell table:style-name="TableCell212" table:number-columns-spanned="11">
            <text:p text:style-name="P213">□第1順位(中低、低收入戶)</text:p>
            <text:p text:style-name="P214"><text:span text:style-name="T215">□</text:span><text:span text:style-name="T216">第2順位(一般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補助金額</text:p>
          </table:table-cell>
          <table:table-cell table:style-name="TableCell219">
            <text:p text:style-name="P220">新臺幣<text:s/><text:s text:c="4"/><text:s text:c="2"/>仟 <text:s/><text:s text:c="3"/><text:s/>佰<text:s/><text:s/><text:s/><text:s/><text:s text:c="2"/>元整</text:p>
          </table:table-cell>
        </table:table-row>
        <table:table-row table:style-name="TableRow221">
          <table:table-cell table:style-name="TableCell222">
            <text:p text:style-name="P223">申請人切結</text:p>
          </table:table-cell>
          <table:table-cell table:style-name="TableCell224" table:number-columns-spanned="13">
            <text:p text:style-name="P225"><text:span text:style-name="T226">□</text:span><text:span text:style-name="T227">本人已詳細閱讀並了解本申請要點，茲向桃園市政府申請</text:span><text:span text:style-name="T228">11</text:span><text:span text:style-name="T229">4</text:span><text:span text:style-name="T230">年度補助原住民族青少年課業補習費用</text:span><text:span text:style-name="T231">，保證上述所填各項資料及所附文件均為真實，且知悉</text:span><text:span text:style-name="T232">如有虛報不實或重複請領</text:span><text:span text:style-name="T233">經查屬實者，則無條件撤銷補助；</text:span><text:span text:style-name="T234">學生參加補習課程必全程完成補習課程，並配合桃園市政府原住民族行政局之追蹤評鑑，無故不上課或於補習班打架鬧事者，情節重大則無條件撤銷補助，繳回原補助款，並放棄法律抗辯權</text:span><text:span text:style-name="T235">，特此具結無訛。</text:span><text:span text:style-name="T236">(</text:span><text:span text:style-name="T237">閱畢請打勾</text:span><text:span text:style-name="T238">)</text:span></text:p>
            <text:p text:style-name="P239"/>
            <text:p text:style-name="P240"><text:span text:style-name="T241"><draw:custom-shape svg:x="0.49306in" svg:y="0.22014in" svg:width="2.23264in" svg:height="0.37847in" draw:z-index="251655680" draw:id="id2" draw:style-name="a2" draw:name="Rectangle 20" text:anchor-type="paragraph"><svg:title/><svg:desc/><text:p text:style-name="內文"><text:span text:style-name="T242"><text:s text:c="2"/></text:span><text:span text:style-name="T243">(本欄務必確實簽名或蓋章)</text:span></text:p><draw:enhanced-geometry draw:type="non-primitive" svg:viewBox="0 0 21600 21600" draw:enhanced-path="M 0 0 L 21600 0 21600 21600 0 21600 Z N"/></draw:custom-shape></text:span><text:span text:style-name="T244">申請人</text:span><text:span text:style-name="T245">：</text:span><text:span text:style-name="T246"><text:s text:c="18"/></text:span><text:span text:style-name="T247"><text:s text:c="2"/></text:span></text:p>
            <text:p text:style-name="P248"><text:span text:style-name="T249"><text:s text:c="47"/></text:span><text:span text:style-name="T250"><text:s/></text:span><text:span text:style-name="T251">申請日期</text:span><text:span text:style-name="T252">：</text:span><text:span text:style-name="T253"><text:s text:c="7"/></text:span><text:span text:style-name="T254">年</text:span><text:span text:style-name="T255"><text:s text:c="7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校方檢核</text:p>
            <text:p text:style-name="P262">欄位</text:p>
          </table:table-cell>
          <table:table-cell table:style-name="TableCell263" table:number-columns-spanned="11">
            <text:p text:style-name="P264"><text:span text:style-name="T265">1.</text:span><text:span text:style-name="T266">□</text:span><text:span text:style-name="T267">申請書</text:span><text:span text:style-name="T268">(</text:span><text:span text:style-name="T269">附件一</text:span><text:span text:style-name="T270">)</text:span><text:span text:style-name="T271">。</text:span></text:p>
            <text:p text:style-name="P272"><text:span text:style-name="T273">2.</text:span><text:span text:style-name="T274">□</text:span><text:span text:style-name="T275">補習證明</text:span><text:span text:style-name="T276">書</text:span><text:span text:style-name="T277">(</text:span><text:span text:style-name="T278">附件二</text:span><text:span text:style-name="T279">)</text:span><text:span text:style-name="T280">。</text:span></text:p>
            <text:p text:style-name="P281"><text:span text:style-name="T282">3.</text:span><text:span text:style-name="T283">□</text:span><text:span text:style-name="T284">領據</text:span><text:span text:style-name="T285">(</text:span><text:span text:style-name="T286">附件三</text:span><text:span text:style-name="T287">)</text:span><text:span text:style-name="T288">。</text:span></text:p>
            <text:p text:style-name="P289"><text:span text:style-name="T290">4.</text:span><text:span text:style-name="T291">□</text:span><text:span text:style-name="T292">學校出具之在學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5.</text:span><text:span text:style-name="T296">□</text:span><text:span text:style-name="T297">中、低收入戶證明</text:span><text:span text:style-name="T298">(</text:span><text:span text:style-name="T299">區公所核發之證明文件</text:span><text:span text:style-name="T300">)</text:span><text:span text:style-name="T301">。</text:span></text:p>
            <text:p text:style-name="P302"><text:span text:style-name="T303">6.</text:span><text:span text:style-name="T304">□</text:span><text:span text:style-name="T305">設籍本市且具原住民族籍身分。</text:span><text:span text:style-name="T306">(</text:span><text:span text:style-name="T307">可免附</text:span><text:span text:style-name="T308">)</text:span></text:p>
            <text:p text:style-name="P309"><text:span text:style-name="T310">7.</text:span><text:span text:style-name="T311">□</text:span><text:span text:style-name="T312">電郵寄送學生</text:span><text:span text:style-name="T313">清</text:span><text:span text:style-name="T314">冊</text:span><text:span text:style-name="T315">E</text:span><text:span text:style-name="T316">xcel</text:span><text:span text:style-name="T317">(</text:span><text:span text:style-name="T318">10008765</text:span><text:span text:style-name="T319">@mail.tycg.gov.tw)</text:span></text:p>
          </table:table-cell>
          <table:covered-table-cell/>
        </table:table-row>
        <table:table-row table:style-name="TableRow320">
          <table:table-cell table:style-name="TableCell321" table:number-rows-spanned="2">
            <text:p text:style-name="P322">市府 審查 欄位</text:p>
          </table:table-cell>
          <table:table-cell table:style-name="TableCell323" table:number-columns-spanned="13">
            <text:p text:style-name="P324">1.□申請書送達日期 <text:s text:c="3"/>年 <text:s text:c="3"/>月 <text:s text:c="3"/>日。</text:p>
            <text:p text:style-name="P325">2.□「應附文件」備齊。</text:p>
            <text:p text:style-name="P326">3.□該學生確實於 <text:s text:c="4"/>年 <text:s text:c="3"/>月 <text:s text:c="3"/>日至<text:s/><text:s/><text:s text:c="2"/>年<text:s/><text:s/><text:s text:c="2"/>月 <text:s text:c="2"/><text:s/><text:s/>日於補習班補習。</text:p>
            <text:p text:style-name="P327">4.□符合第 <text:s/><text:s text:c="2"/><text:s/>順位，同意核發補助款新臺幣<text:s/><text:s/><text:s text:c="2"/>仟 <text:s/><text:s/><text:s text:c="2"/>佰 <text:s/><text:s/><text:s text:c="2"/>元整。</text:p>
            <text:p text:style-name="P328">5.□不符合規定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>承辦人： <text:s text:c="18"/>科長： <text:s text:c="19"/>局長：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4"><text:span text:style-name="T335"><draw:frame draw:z-index="251660800" draw:id="id3" draw:style-name="a3" draw:name="Text Box 27" text:anchor-type="paragraph" svg:x="6.53889in" svg:y="-0.31042in" svg:width="0.71736in" svg:height="0.30139in" style:rel-width="scale" style:rel-height="scale"><draw:text-box><text:p text:style-name="P336">附件二</text:p></draw:text-box><svg:title/><svg:desc/></draw:frame></text:span><text:span text:style-name="T337">補 習 證 明 書</text:span></text:p>
      <text:p text:style-name="P338"><text:span text:style-name="T339">　　</text:span><text:span text:style-name="T340">茲證明學生 <text:s text:c="9"/>確實自民國</text:span><text:span text:style-name="T341"><text:s text:c="3"/></text:span><text:span text:style-name="T342">年<text:s/></text:span><text:span text:style-name="T343"><text:s/></text:span><text:span text:style-name="T344"><text:s/>月 <text:s/></text:span><text:span text:style-name="T345"><text:s/></text:span><text:span text:style-name="T346">日至</text:span><text:span text:style-name="T347"><text:s text:c="3"/></text:span><text:span text:style-name="T348">年 <text:s/>月 <text:s/>日於本補習班課業補習，繳納費用合計新臺幣</text:span><text:span text:style-name="T349"><text:s text:c="3"/></text:span><text:span text:style-name="T350">萬</text:span><text:span text:style-name="T351"><text:s text:c="3"/></text:span><text:span text:style-name="T352">仟</text:span><text:span text:style-name="T353"><text:s text:c="3"/></text:span><text:span text:style-name="T354">佰</text:span><text:span text:style-name="T355"><text:s text:c="3"/></text:span><text:span text:style-name="T356">拾</text:span><text:span text:style-name="T357"><text:s text:c="3"/></text:span><text:span text:style-name="T358">元</text:span><text:span text:style-name="T359">整，如有虛偽不實，願負法律責任，並無條件繳還補助款項，特此證明。</text:span></text:p>
      <text:p text:style-name="P360"/>
      <text:p text:style-name="P361"><text:span text:style-name="T362">※</text:span><text:span text:style-name="T363">以上金額均請用</text:span><text:span text:style-name="T364">國字大寫書寫</text:span><text:span text:style-name="T365">（零壹貳參肆伍陸柒捌玖拾佰仟萬元整），空格未填寫處請打</text:span><text:span text:style-name="T366">X</text:span><text:span text:style-name="T367">。</text:span></text:p>
      <text:p text:style-name="P368">此 致</text:p>
      <text:p text:style-name="P369">桃園市政府原住民族行政局</text:p>
      <text:p text:style-name="P370"><text:span text:style-name="T371"><draw:frame draw:z-index="251657728" draw:id="id4" draw:style-name="a4" draw:name="Text Box 24" text:anchor-type="paragraph" svg:x="3.55347in" svg:y="0.37361in" svg:width="2.70208in" svg:height="0.65069in" style:rel-width="scale" style:rel-height="scale"><draw:text-box><text:p text:style-name="P372">請填寫補習班名稱及蓋章</text:p></draw:text-box><svg:title/><svg:desc/></draw:frame></text:span></text:p>
      <text:p text:style-name="P373">補習班名稱：</text:p>
      <text:p text:style-name="P374"><text:span text:style-name="T375">補習班</text:span><text:span text:style-name="T376">地</text:span><text:span text:style-name="T377">址：</text:span></text:p>
      <text:p text:style-name="P378"><text:span text:style-name="T379">補習班</text:span><text:span text:style-name="T380"><draw:frame draw:z-index="251658752" draw:id="id5" draw:style-name="a5" draw:name="Text Box 25" text:anchor-type="paragraph" svg:x="3.49444in" svg:y="0.37917in" svg:width="1.26042in" svg:height="0.65069in" style:rel-width="scale" style:rel-height="scale"><draw:text-box><text:p text:style-name="P381">簽名或蓋章</text:p></draw:text-box><svg:title/><svg:desc/></draw:frame></text:span><text:span text:style-name="T382">電話：</text:span></text:p>
      <text:p text:style-name="P383">負 <text:s/>責 <text:s/>人：</text:p>
      <text:p text:style-name="P384"/>
      <text:p text:style-name="P385"><text:span text:style-name="T386">備註：</text:span><text:span text:style-name="T387">一、本證</text:span><text:span text:style-name="T388">明僅限原住民族學生申請課業補習費用使用。</text:span><text:span text:style-name="T389"><text:s/></text:span><text:span text:style-name="T390"><text:s/></text:span><text:span text:style-name="T391">二、繳納費用請填寫</text:span><text:span text:style-name="T392">開立收據</text:span><text:span text:style-name="T393">加總</text:span><text:span text:style-name="T394">之金額</text:span><text:span text:style-name="T395">。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<text:span text:style-name="T405">※補習</text:span><text:span text:style-name="T406">學費收據日期應為</text:span><text:span text:style-name="T407">11</text:span><text:span text:style-name="T408">3</text:span><text:span text:style-name="T409">年</text:span><text:span text:style-name="T410">9</text:span><text:span text:style-name="T411">月</text:span><text:span text:style-name="T412">1</text:span><text:span text:style-name="T413">日至</text:span><text:span text:style-name="T414">11</text:span><text:span text:style-name="T415">4</text:span><text:span text:style-name="T416">年</text:span><text:span text:style-name="T417">8</text:span><text:span text:style-name="T418">月</text:span><text:span text:style-name="T419">31</text:span><text:span text:style-name="T420">日</text:span><text:span text:style-name="T421">之期間</text:span></text:p>
            <text:p text:style-name="P422">※收據應載明1.學生姓名　2.上課期間　3.補習班名稱　4.補習班印章</text:p>
            <text:p text:style-name="P423"><text:span text:style-name="T424">（本表</text:span><text:span text:style-name="T425">「補習證明書」及「繳費收據正本」皆須蓋補習班印章</text:span><text:span text:style-name="T426">）</text:span></text:p>
            <text:p text:style-name="P427"><text:span text:style-name="T428">（</text:span><text:span text:style-name="T429">補習學費</text:span><text:span text:style-name="T430">收據正本</text:span><text:span text:style-name="T431">-</text:span><text:span text:style-name="T432">黏貼處</text:span><text:span text:style-name="T433">）</text:span></text:p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><text:span text:style-name="T439">中 <text:s text:c="2"/>華 <text:s text:c="2"/>民 <text:s text:c="2"/>國 <text:s/></text:span><text:span text:style-name="T440"><text:s/></text:span><text:span text:style-name="T441">11</text:span><text:span text:style-name="T442">4</text:span><text:span text:style-name="T443"><text:s text:c="2"/></text:span><text:span text:style-name="T444">年 <text:s text:c="9"/>月 <text:s text:c="12"/>日</text:span></text:p>
      <text:soft-page-break/>
      <text:p text:style-name="P445"><text:span text:style-name="T446"><draw:frame draw:z-index="251654656" draw:id="id6" draw:style-name="a6" draw:name="Text Box 18" text:anchor-type="paragraph" svg:x="6.36319in" svg:y="-0.24375in" svg:width="0.77361in" svg:height="0.35208in" style:rel-width="scale" style:rel-height="scale"><draw:text-box><text:p text:style-name="P447">附件三</text:p></draw:text-box><svg:title/><svg:desc/></draw:frame></text:span><text:span text:style-name="T448">領</text:span><text:span text:style-name="T449">　</text:span><text:span text:style-name="T450">據</text:span></text:p>
      <text:p text:style-name="P451"><draw:custom-shape svg:x="7.22431in" svg:y="0.05694in" svg:width="0.32292in" svg:height="3.36458in" draw:z-index="251661824" draw:id="id7" draw:style-name="a7" draw:name="矩形 1" text:anchor-type="paragraph"><svg:title/><svg:desc/><text:p text:style-name="P452">本領據請填寫實際入帳者資料</text:p><draw:enhanced-geometry draw:type="non-primitive" svg:viewBox="0 0 21600 21600" draw:enhanced-path="M 0 0 L 21600 0 21600 21600 0 21600 Z N"/></draw:custom-shape><text:span text:style-name="T453">茲領取桃園市政府原住民族行</text:span><text:span text:style-name="T454">政局辦理「</text:span><text:span text:style-name="T455">11</text:span><text:span text:style-name="T456">4</text:span><text:span text:style-name="T457">年度補助原住民族青少年課業補習費用計畫」計</text:span><text:span text:style-name="T458">新臺幣</text:span><text:span text:style-name="T459">　</text:span><text:span text:style-name="T460">　　</text:span><text:span text:style-name="T461">仟</text:span><text:span text:style-name="T462">　</text:span><text:span text:style-name="T463">　</text:span><text:span text:style-name="T464">　</text:span><text:span text:style-name="T465">佰</text:span><text:span text:style-name="T466">　</text:span><text:span text:style-name="T467">　</text:span><text:span text:style-name="T468">　</text:span><text:span text:style-name="T469">拾</text:span><text:span text:style-name="T470">　</text:span><text:span text:style-name="T471">　</text:span><text:span text:style-name="T472">　</text:span><text:span text:style-name="T473">元</text:span><text:span text:style-name="T474">整</text:span><text:span text:style-name="T475">(大寫)</text:span><text:span text:style-name="T476">。</text:span></text:p>
      <text:p text:style-name="P477"><text:span text:style-name="T478">※</text:span><text:span text:style-name="T479">以上金額均請用</text:span><text:span text:style-name="T480">國字大寫書寫</text:span><text:span text:style-name="T481">（零壹貳參肆伍陸柒捌玖拾佰仟萬元整）</text:span><text:span text:style-name="T482">，空格未填寫處</text:span><text:span text:style-name="T483">請打</text:span><text:span text:style-name="T484">X<text:s/></text:span><text:span text:style-name="T485">，</text:span><text:span text:style-name="T486">若有塗改請重開領據</text:span><text:span text:style-name="T487">。</text:span></text:p>
      <text:p text:style-name="P488"><text:span text:style-name="T489">※</text:span><text:span text:style-name="T490">中</text:span><text:span text:style-name="T491">低收入戶</text:span><text:span text:style-name="T492">、</text:span><text:span text:style-name="T493">低收入戶者</text:span><text:span text:style-name="T494">8</text:span><text:span text:style-name="T495">,</text:span><text:span text:style-name="T496">000</text:span><text:span text:style-name="T497">元；其他者</text:span><text:span text:style-name="T498">5</text:span><text:span text:style-name="T499">,</text:span><text:span text:style-name="T500">000</text:span><text:span text:style-name="T501">元，若繳納費用少於補助金額者，以實際支付金額為限。</text:span></text:p>
      <text:p text:style-name="P502"/>
      <text:p text:style-name="P503">此 <text:s/>致</text:p>
      <text:p text:style-name="P504">桃園市政府原住民族行政局</text:p>
      <text:p text:style-name="P505"><text:span text:style-name="T506">具領人</text:span><text:span text:style-name="T507">(</text:span><text:span text:style-name="T508">同</text:span><text:span text:style-name="T509">帳</text:span><text:span text:style-name="T510">戶名</text:span><text:span text:style-name="T511">稱</text:span><text:span text:style-name="T512">)</text:span><text:span text:style-name="T513">：</text:span><text:span text:style-name="T514"><text:s text:c="20"/></text:span><text:span text:style-name="T515">（簽名</text:span><text:span text:style-name="T516">或</text:span><text:span text:style-name="T517">蓋章）</text:span></text:p>
      <text:p text:style-name="P518"><text:span text:style-name="T519">具領人</text:span><text:span text:style-name="T520">身分證字號：</text:span><text:span text:style-name="T521"><text:s text:c="22"/></text:span></text:p>
      <text:p text:style-name="P522"><text:span text:style-name="T523">※</text:span><text:span text:style-name="T524">請務必提供</text:span><text:span text:style-name="T525">正確之金融</text:span><text:span text:style-name="T526">帳戶</text:span><text:span text:style-name="T527">資料</text:span><text:span text:style-name="T528">（</text:span><text:span text:style-name="T529">受款人須學生本人或</text:span><text:span text:style-name="T530">申請人</text:span><text:span text:style-name="T531">）</text:span><text:span text:style-name="T532">※</text:span></text:p>
      <text:p text:style-name="P533"><text:span text:style-name="T534">帳戶名稱</text:span><text:span text:style-name="T535">：</text:span><text:span text:style-name="T536">________________________</text:span></text:p>
      <text:p text:style-name="P537"><text:span text:style-name="T538">(1)</text:span><text:span text:style-name="T539">郵政存簿儲金</text:span><text:span text:style-name="T540">：</text:span><text:span text:style-name="T541">局號<text:s/></text:span><text:span text:style-name="T542">□□□□□□</text:span><text:span text:style-name="T543">--</text:span><text:span text:style-name="T544">□</text:span><text:span text:style-name="T545"><text:s/>帳號</text:span><text:span text:style-name="T546">□□□□□□</text:span><text:span text:style-name="T547">--</text:span><text:span text:style-name="T548">□</text:span><text:span text:style-name="T549">(2)</text:span><text:span text:style-name="T550">金融機構名稱</text:span><text:span text:style-name="T551">：</text:span><text:span text:style-name="T552">____________________</text:span><text:span text:style-name="T553"><text:s/></text:span><text:span text:style-name="T554">銀行</text:span><text:span text:style-name="T555">(</text:span><text:span text:style-name="T556">庫</text:span><text:span text:style-name="T557">)</text:span><text:span text:style-name="T558"><text:s/>______</text:span><text:span text:style-name="T559">­</text:span><text:span text:style-name="T560">___________分行(支庫局)</text:span></text:p>
      <text:p text:style-name="P561"><text:span text:style-name="T562">總代號：</text:span><text:span text:style-name="T563">□□□</text:span><text:span text:style-name="T564"><text:s/></text:span><text:span text:style-name="T565">分</text:span><text:span text:style-name="T566">支</text:span><text:span text:style-name="T567">代</text:span><text:span text:style-name="T568">號</text:span><text:span text:style-name="T569">：</text:span><text:span text:style-name="T570">□□□□</text:span></text:p>
      <text:p text:style-name="P571"><text:span text:style-name="T572">帳號：</text:span><text:span text:style-name="T573">□□□□□□□□□□□□□□</text:span><text:span text:style-name="T574">(</text:span><text:span text:style-name="T575">分行別、科目、編號、檢查號碼</text:span><text:span text:style-name="T576">)</text:span></text:p>
      <text:p text:style-name="P577"><text:span text:style-name="T578"><draw:connector draw:type="line" svg:x1="-0.05833in" svg:y1="0.14306in" svg:x2="7.27917in" svg:y2="0.14306in" draw:z-index="251659776" draw:id="id8" draw:style-name="a9" draw:name="AutoShape 26" text:anchor-type="paragraph"><svg:title/><svg:desc/></draw:connector></text:span></text:p>
      <text:p text:style-name="P579"/>
      <text:p text:style-name="P580"/>
      <text:p text:style-name="P581"/>
      <text:p text:style-name="P582"/>
      <text:p text:style-name="P583">(郵局或金融帳戶封面影本-黏貼處)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中 <text:s text:c="2"/>華 <text:s text:c="2"/>民</text:span><text:span text:style-name="T594"><text:s text:c="3"/>國</text:span><text:span text:style-name="T595"><text:s text:c="3"/></text:span><text:span text:style-name="T596">11</text:span><text:span text:style-name="T597">4</text:span><text:span text:style-name="T598"><text:s/></text:span><text:span text:style-name="T599"><text:s text:c="2"/></text:span><text:span text:style-name="T600">年</text:span><text:span text:style-name="T601"><text:s text:c="5"/></text:span><text:span text:style-name="T602"><text:s text:c="5"/></text:span><text:span text:style-name="T603">月</text:span><text:span text:style-name="T604"><text:s text:c="13"/></text:span><text:span text:style-name="T6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letter-kerning="false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958in" text:min-label-width="0.3333in" text:list-level-position-and-space-mode="label-alignment">
          <style:list-level-label-alignment text:label-followed-by="listtab" fo:margin-left="-0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4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7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6298in" text:list-level-position-and-space-mode="label-alignment">
          <style:list-level-label-alignment text:label-followed-by="listtab" fo:margin-left="0.7548in" fo:text-indent="-0.6298in"/>
        </style:list-level-properties>
      </text:list-level-style-number>
      <text:list-level-style-number text:level="2" style:num-suffix="、" style:num-format="１, ２, ３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909in" fo:margin-right="0.5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text-properties style:font-name="Calibri" style:font-name-complex="Calibri" style:font-weight-complex="bold" fo:color="#A6A6A6"/>
    </style:style>
    <style:style style:name="P3" style:parent-style-name="頁尾" style:family="paragraph">
      <style:paragraph-properties fo:margin-right="0.1388in"/>
      <style:text-properties style:font-name="Calibri" style:font-name-complex="Calibri" style:font-weight-complex="bold"/>
    </style:style>
  </office:automatic-styles>
  <office:master-styles>
    <style:master-page style:name="MP0" style:page-layout-name="PL0">
      <style:header>
        <text:p text:style-name="P2">桃園市114年度補助原住民族青少年課業補習費用申請表件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10年度補助原住民族青少年課業補習費用申請表件</dc:title>
    <dc:subject/>
    <meta:initial-creator>102052</meta:initial-creator>
    <dc:creator>wuser</dc:creator>
    <meta:creation-date>2025-09-23T10:00:00Z</meta:creation-date>
    <dc:date>2025-09-23T10:00:00Z</dc:date>
    <meta:print-date>2021-08-18T07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7" meta:row-count="15" meta:non-whitespace-character-count="1856"/>
  </office:meta>
</office:document-meta>
</file>