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3777in"/>
    </style:style>
    <style:style style:name="TableColumn4" style:family="table-column">
      <style:table-column-properties style:column-width="2.1611in"/>
    </style:style>
    <style:style style:name="TableColumn5" style:family="table-column">
      <style:table-column-properties style:column-width="1.4958in"/>
    </style:style>
    <style:style style:name="TableColumn6" style:family="table-column">
      <style:table-column-properties style:column-width="2.3729in"/>
    </style:style>
    <style:style style:name="Table2" style:family="table">
      <style:table-properties style:width="7.4076in" fo:margin-left="0.0055in" table:align="left"/>
    </style:style>
    <style:style style:name="TableRow7" style:family="table-row">
      <style:table-row-properties style:min-row-height="0.2944in"/>
    </style:style>
    <style:style style:name="TableCell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0" style:family="table-row">
      <style:table-row-properties style:min-row-height="1.4958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9" style:family="table-row">
      <style:table-row-properties style:min-row-height="1.9659in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8" style:family="table-row">
      <style:table-row-properties style:min-row-height="1.9659in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37" style:family="table-row">
      <style:table-row-properties style:min-row-height="1.9659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46" style:family="table-row">
      <style:table-row-properties style:min-row-height="1.0493in"/>
    </style:style>
    <style:style style:name="TableCell4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justify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56" style:family="table-row">
      <style:table-row-properties style:min-row-height="1.1368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" style:parent-style-name="預設段落字型" style:family="text">
      <style:text-properties fo:color="#999999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雲林縣 <text:s text:c="5"/>學年度第 <text:s text:c="3"/>學期清寒優秀學生獎學金　導師證明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學生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生家庭生活情況<text:line-break/>暨本案相關證明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前學期出缺席情形</text:p>
          </table:table-cell>
          <table:table-cell table:style-name="TableCell22">
            <text:p text:style-name="P23">公假　　天　　曠課　　天<text:line-break/><text:line-break/>病假　　天　　遲到　　次<text:line-break/><text:line-break/>事假　　天　　早退　　次<text:line-break/><text:line-break/>其他情形　</text:p>
          </table:table-cell>
          <table:table-cell table:style-name="TableCell24">
            <text:p text:style-name="P25">獎懲</text:p>
          </table:table-cell>
          <table:table-cell table:style-name="TableCell26">
            <text:p text:style-name="P27">大功　　次　　警告　　次<text:line-break/><text:line-break/>小功　　次　　小過　　次<text:line-break/><text:line-break/>嘉獎　　次　　大過　　次<text:line-break/><text:line-break/>其他情形</text:p>
          </table:table-cell>
        </table:table-row>
        <table:table-row table:style-name="TableRow28">
          <table:table-cell table:style-name="TableCell29">
            <text:p text:style-name="P30">日常生活表現</text:p>
          </table:table-cell>
          <table:table-cell table:style-name="TableCell31">
            <text:p text:style-name="P32"/>
          </table:table-cell>
          <table:table-cell table:style-name="TableCell33">
            <text:p text:style-name="P34">團體活動表現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公共服務</text:p>
          </table:table-cell>
          <table:table-cell table:style-name="TableCell40">
            <text:p text:style-name="P41"/>
          </table:table-cell>
          <table:table-cell table:style-name="TableCell42">
            <text:p text:style-name="P43">校內外特殊表現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導師簽章</text:p>
          </table:table-cell>
          <table:table-cell table:style-name="TableCell49">
            <text:p text:style-name="P50"><text:span text:style-name="T51"><draw:custom-shape svg:x="0.89375in" svg:y="0.82014in" svg:width="2.50486in" svg:height="2.12986in" draw:z-index="251657216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52">
            <text:p text:style-name="P53">學校審查意見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4">
            <text:p text:style-name="P58"><text:span text:style-name="T59"><draw:frame draw:z-index="251658240" draw:id="id1" draw:style-name="a2" draw:name="文字方塊 2" text:anchor-type="paragraph" svg:x="3.16667in" svg:y="0.77222in" svg:width="0.58681in" svg:height="0.35in" style:rel-width="scale" style:rel-height="scale"><draw:text-box><text:p text:style-name="內文"><text:span text:style-name="T60">校印</text:span></text:p></draw:text-box><svg:title/><svg:desc/></draw:frame></text:span><text:span text:style-name="T61">附註：</text:span><text:span text:style-name="T62"><text:line-break/>一、本證明各欄應本行為事實記錄，不作綜合性評價及等第轉化。</text:span><text:span text:style-name="T63"><text:line-break/></text:span><text:span text:style-name="T64">二、學校審查意見請力求確實，並於審查後於導師證明下方</text:span><text:span text:style-name="T65">處加蓋學校關防（或戳記）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Dot" draw:style="rect" draw:dots1="1" draw:dots1-length="0.01042in" draw:dots2="1" draw:dots2-length="0.00347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      學年度第    學期清寒優秀學生獎學金　導師證明</dc:title>
    <dc:description/>
    <dc:subject/>
    <meta:initial-creator>123</meta:initial-creator>
    <dc:creator>wuser</dc:creator>
    <meta:creation-date>2025-09-11T10:00:00Z</meta:creation-date>
    <dc:date>2025-09-11T10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