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 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 <text:s/>曠課____天</text:p>
            <text:p text:style-name="P20">病假____天 <text:s/>遲到____天</text:p>
            <text:p text:style-name="P21">事假____天 <text:s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 <text:s/>警告____次</text:p>
            <text:p text:style-name="P27">小功____天 <text:s/>小過____次</text:p>
            <text:p text:style-name="P28">嘉獎____天 <text:s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wuser</dc:creator>
    <meta:creation-date>2025-09-10T09:05:00Z</meta:creation-date>
    <dc:date>2025-09-10T09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