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0pt"/>
    </style:style>
    <style:style style:name="P4" style:parent-style-name="內文" style:family="paragraph">
      <style:paragraph-properties fo:text-align="justify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7pt" style:font-size-asian="7pt" style:font-size-complex="16pt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0.0347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1.4708in"/>
    </style:style>
    <style:style style:name="TableColumn16" style:family="table-column">
      <style:table-column-properties style:column-width="0.5555in"/>
    </style:style>
    <style:style style:name="TableColumn17" style:family="table-column">
      <style:table-column-properties style:column-width="0.3048in"/>
    </style:style>
    <style:style style:name="TableColumn18" style:family="table-column">
      <style:table-column-properties style:column-width="0.025in"/>
    </style:style>
    <style:style style:name="TableColumn19" style:family="table-column">
      <style:table-column-properties style:column-width="0.6784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0298in"/>
    </style:style>
    <style:style style:name="TableColumn22" style:family="table-column">
      <style:table-column-properties style:column-width="0.4756in"/>
    </style:style>
    <style:style style:name="TableColumn23" style:family="table-column">
      <style:table-column-properties style:column-width="1.6951in"/>
    </style:style>
    <style:style style:name="Table9" style:family="table">
      <style:table-properties style:width="7.2187in" fo:margin-left="0in" table:align="center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ableCell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69" style:family="table-row">
      <style:table-row-properties style:min-row-height="0.2666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9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08" style:family="table-row">
      <style:table-row-properties style:min-row-height="0.1694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12pt"/>
    </style:style>
    <style:style style:name="TableCell11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18" style:family="table-row">
      <style:table-row-properties style:min-row-height="0.16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25" style:family="table-row">
      <style:table-row-properties style:min-row-height="0.16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32" style:family="table-row">
      <style:table-row-properties style:min-row-height="1.2708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style:line-height-at-least="0in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146" style:family="table-row">
      <style:table-row-properties style:min-row-height="0.4368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50" style:parent-style-name="內文" style:family="paragraph">
      <style:paragraph-properties fo:widows="2" fo:orphans="2"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54" style:family="table-row">
      <style:table-row-properties style:min-row-height="0.4347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59" style:family="table-row">
      <style:table-row-properties style:min-row-height="0.4347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64" style:family="table-row">
      <style:table-row-properties style:min-row-height="0.4347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69" style:family="table-row">
      <style:table-row-properties style:min-row-height="0.4347in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74" style:family="table-row">
      <style:table-row-properties style:min-row-height="0.4347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81" style:family="table-row">
      <style:table-row-properties style:min-row-height="0.4347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86" style:family="table-row">
      <style:table-row-properties style:min-row-height="1.0951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style:line-height-at-least="0in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0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style:line-height-at-least="0in"/>
    </style:style>
    <style:style style:name="T20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226" style:family="table-row">
      <style:table-row-properties style:min-row-height="0.9236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229" style:parent-style-name="內文" style:family="paragraph">
      <style:paragraph-properties fo:widows="2" fo:orphans="2"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237" style:family="table-row">
      <style:table-row-properties style:row-height="0.3937in" fo:keep-together="always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style style:name="TableRow249" style:family="table-row">
      <style:table-row-properties style:row-height="0.575in" fo:keep-together="always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12pt"/>
    </style:style>
    <style:style style:name="TableRow263" style:family="table-row">
      <style:table-row-properties style:row-height="0.575in" fo:keep-together="always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TableRow269" style:family="table-row">
      <style:table-row-properties style:row-height="1.2423in" fo:keep-together="always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TableRow275" style:family="table-row">
      <style:table-row-properties style:row-height="0.7597in" fo:keep-together="always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9" style:parent-style-name="內文" style:family="paragraph">
      <style:paragraph-properties fo:widows="2" fo:orphans="2" fo:break-before="page"/>
    </style:style>
    <style:style style:name="P2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P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94" style:family="table-column">
      <style:table-column-properties style:column-width="1.1916in"/>
    </style:style>
    <style:style style:name="TableColumn295" style:family="table-column">
      <style:table-column-properties style:column-width="0.3513in"/>
    </style:style>
    <style:style style:name="TableColumn296" style:family="table-column">
      <style:table-column-properties style:column-width="0.9659in"/>
    </style:style>
    <style:style style:name="TableColumn297" style:family="table-column">
      <style:table-column-properties style:column-width="0.3729in"/>
    </style:style>
    <style:style style:name="TableColumn298" style:family="table-column">
      <style:table-column-properties style:column-width="0.9583in"/>
    </style:style>
    <style:style style:name="TableColumn299" style:family="table-column">
      <style:table-column-properties style:column-width="0.7562in"/>
    </style:style>
    <style:style style:name="TableColumn300" style:family="table-column">
      <style:table-column-properties style:column-width="2.1791in"/>
    </style:style>
    <style:style style:name="Table293" style:family="table">
      <style:table-properties style:width="6.7756in" fo:margin-left="0in" table:align="left"/>
    </style:style>
    <style:style style:name="TableRow301" style:family="table-row">
      <style:table-row-properties style:min-row-height="0.4798in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6" style:family="table-row">
      <style:table-row-properties style:min-row-height="0.4875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4875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4875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32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3" style:family="table-row">
      <style:table-row-properties style:min-row-height="3.293in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6" style:family="table-row">
      <style:table-row-properties style:min-row-height="0.1541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2pt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383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84" style:parent-style-name="內文" style:family="paragraph">
      <style:paragraph-properties style:snap-to-layout-grid="false" fo:margin-top="0.05in" fo:margin-bottom="0.05in" fo:text-indent="0.4909in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88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89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0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1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2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3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4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5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6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401" style:family="table-column">
      <style:table-column-properties style:column-width="0.4423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6263in"/>
    </style:style>
    <style:style style:name="TableColumn404" style:family="table-column">
      <style:table-column-properties style:column-width="0.7444in"/>
    </style:style>
    <style:style style:name="TableColumn405" style:family="table-column">
      <style:table-column-properties style:column-width="0.7451in"/>
    </style:style>
    <style:style style:name="TableColumn406" style:family="table-column">
      <style:table-column-properties style:column-width="0.7451in"/>
    </style:style>
    <style:style style:name="TableColumn407" style:family="table-column">
      <style:table-column-properties style:column-width="0.7451in"/>
    </style:style>
    <style:style style:name="TableColumn408" style:family="table-column">
      <style:table-column-properties style:column-width="0.7423in"/>
    </style:style>
    <style:style style:name="Table400" style:family="table">
      <style:table-properties style:width="6.7756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0.0826in"/>
          <style:tab-stop style:type="left" style:position="0.102in"/>
        </style:tab-stops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list-style-name="LFO2" style:family="paragraph">
      <style:paragraph-properties style:line-height-at-least="0in" fo:text-indent="-1.2375in">
        <style:tab-stops>
          <style:tab-stop style:type="left" style:position="-1.0798in"/>
          <style:tab-stop style:type="left" style:position="-1.0604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439" style:parent-style-name="內文" style:list-style-name="LFO2" style:family="paragraph">
      <style:paragraph-properties style:line-height-at-least="0in" fo:margin-left="0.0243in" fo:text-indent="-0.0972in">
        <style:tab-stops>
          <style:tab-stop style:type="left" style:position="0.0583in"/>
          <style:tab-stop style:type="left" style:position="0.077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4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內文" style:list-style-name="LFO3" style:family="paragraph">
      <style:paragraph-properties style:line-height-at-least="0in" fo:text-indent="-1.2375in">
        <style:tab-stops>
          <style:tab-stop style:type="left" style:position="-1.1187in"/>
          <style:tab-stop style:type="left" style:position="-1.0604in"/>
        </style:tab-stops>
      </style:paragraph-properties>
      <style:text-properties style:font-name="標楷體" style:font-name-asian="標楷體" style:font-size-complex="12pt"/>
    </style:style>
    <style:style style:name="P526" style:parent-style-name="內文" style:list-style-name="LFO3" style:family="paragraph">
      <style:paragraph-properties style:line-height-at-least="0in" fo:margin-left="0.0236in" fo:text-indent="-0.0986in">
        <style:tab-stops>
          <style:tab-stop style:type="left" style:position="0.0201in"/>
          <style:tab-stop style:type="left" style:position="0.0784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9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list-style-name="LFO1" style:family="paragraph">
      <style:paragraph-properties fo:text-align="justify" style:line-height-at-least="0in" fo:text-indent="-1.2326in">
        <style:tab-stops>
          <style:tab-stop style:type="left" style:position="-1.0784in"/>
          <style:tab-stop style:type="left" style:position="-1.0402in"/>
          <style:tab-stop style:type="left" style:position="-1.0201in"/>
        </style:tab-stops>
      </style:paragraph-properties>
      <style:text-properties style:font-name="標楷體" style:font-name-asian="標楷體" style:font-size-complex="12pt"/>
    </style:style>
    <style:style style:name="P551" style:parent-style-name="內文" style:list-style-name="LFO1" style:family="paragraph">
      <style:paragraph-properties fo:text-align="justify" style:line-height-at-least="0in" fo:margin-left="0.1222in" fo:text-indent="-0.1923in">
        <style:tab-stops>
          <style:tab-stop style:type="left" style:position="-0.0381in"/>
          <style:tab-stop style:type="left" style:position="0in"/>
          <style:tab-stop style:type="left" style:position="0.0201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.1666in">
        <style:tab-stops>
          <style:tab-stop style:type="left" style:position="0.084in"/>
          <style:tab-stop style:type="left" style:position="0.1222in"/>
          <style:tab-stop style:type="left" style:position="0.1423in"/>
        </style:tab-stops>
      </style:paragraph-properties>
      <style:text-properties style:font-name="標楷體" style:font-name-asian="標楷體" style:font-size-complex="12pt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<text:span text:style-name="T2">4</text:span></text:p>
      <text:p text:style-name="P3">114年度中輟生預防及復學輔導工作「績優人員」推薦表</text:p>
      <text:p text:style-name="P4"><text:span text:style-name="T5">薦送縣市：</text:span><text:span text:style-name="T6"><text:s text:c="54"/></text:span><text:span text:style-name="T7">薦送編號： <text:s/></text:span><text:span text:style-name="T8"><text:s text:c="5"/>(本署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任職單位全銜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受推薦者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<text:span text:style-name="T47">□</text:span><text:span text:style-name="T48">男</text:span><text:span text:style-name="T49"><text:s/></text:span><text:span text:style-name="T50">‬</text:span><text:span text:style-name="T51"><text:s/> </text:span><text:span text:style-name="T52">□</text:span><text:span text:style-name="T53">女</text:span><text:span text:style-name="T54">‬</text:span><text:span text:style-name="T55">‬</text:span>‬‬‬‬‬‬‬‬‬‬‬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e</text:span><text:span text:style-name="T60">-mail</text:span><text:span text:style-name="T61">‬</text:span>‬‬‬‬‬‬‬‬‬‬‬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手機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最高學歷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 table:number-rows-spanned="6">
            <text:p text:style-name="P75">經歷</text:p>
            <text:p text:style-name="P76">(最多5項)</text:p>
          </table:table-cell>
          <table:covered-table-cell/>
          <table:covered-table-cell/>
          <table:covered-table-cell/>
          <table:table-cell table:style-name="TableCell77" table:number-columns-spanned="2" table:number-rows-spanned="6">
            <text:p text:style-name="P78">1.</text:p>
            <text:p text:style-name="P79">2.</text:p>
            <text:p text:style-name="P80">3.</text:p>
            <text:p text:style-name="P81">4.</text:p>
            <text:p text:style-name="P82">5.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服務年資</text:p>
          </table:table-cell>
          <table:covered-table-cell/>
          <table:table-cell table:style-name="TableCell86" table:number-columns-spanned="6">
            <text:p text:style-name="P87"><text:span text:style-name="T88"><text:s text:c="4"/>年 <text:s text:c="3"/>月</text:span><text:span text:style-name="T89">(至1</text:span><text:span text:style-name="T90">1</text:span><text:span text:style-name="T91">4</text:span><text:span text:style-name="T92">年6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從事中輟</text:p>
            <text:p text:style-name="P98">服務年資</text:p>
          </table:table-cell>
          <table:covered-table-cell/>
          <table:table-cell table:style-name="TableCell99" table:number-columns-spanned="6">
            <text:p text:style-name="P100"><text:span text:style-name="T101"><text:s text:c="4"/>年 <text:s text:c="3"/>月</text:span><text:span text:style-name="T102">(至1</text:span><text:span text:style-name="T103">1</text:span><text:span text:style-name="T104">4</text:span><text:span text:style-name="T105">年6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 table:number-rows-spanned="3">
            <text:p text:style-name="P110">參加組別</text:p>
            <text:p text:style-name="P111"><text:span text:style-name="T112">(請擇一選填，必填)</text:span></text:p>
          </table:table-cell>
          <table:covered-table-cell/>
          <table:table-cell table:style-name="TableCell113" table:number-columns-spanned="6">
            <text:p text:style-name="P114">□行政工作組</text:p>
            <text:p text:style-name="P115">(含業務承辦人或相關行政工作人員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>□輔導人員組</text:p>
            <text:p text:style-name="P122">(含專輔人員、專兼任輔導教師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6">
            <text:p text:style-name="P128">□一般教師組</text:p>
            <text:p text:style-name="P129">(含認輔教師、導師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個人簡介</text:p>
            <text:p text:style-name="P135"><text:span text:style-name="T136">(約200字</text:span><text:span text:style-name="T137">)</text:span><text:span text:style-name="T138">‬</text:span>‬‬‬‬‬‬‬‬‬‬‬</text:p>
          </table:table-cell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<text:span text:style-name="T144">二、服務事蹟</text:span><text:span text:style-name="T145">(請分點條列說明並以第3人稱撰寫，最多每項10點，如獲選將擇優放在表揚大會手冊編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組織運作</text:p>
            <text:p text:style-name="P149">及</text:p>
            <text:p text:style-name="P150"><text:span text:style-name="T151">資源運用</text:span></text:p>
          </table:table-cell>
          <table:covered-table-cell/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中輟預防具體事蹟</text:p>
          </table:table-cell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中輟協尋具體事蹟</text:p>
          </table:table-cell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4">
            <text:p text:style-name="P166">復學輔導具體事蹟</text:p>
          </table:table-cell>
          <table:covered-table-cell/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輔導追蹤作為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創新措施</text:p>
            <text:p text:style-name="P177">與</text:p>
            <text:p text:style-name="P178">優良事蹟</text:p>
          </table:table-cell>
          <table:covered-table-cell/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其他</text:p>
          </table:table-cell>
          <table:covered-table-cell/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教育(工作)理念</text:p>
            <text:p text:style-name="P189"><text:span text:style-name="T190">(請以一句話說明、形容，限50字以內)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三、推薦者基本資料</text:span><text:span text:style-name="T197">（個人、機關、團體、機構、事業單位均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推薦者姓名(簽章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性別</text:p>
          </table:table-cell>
          <table:covered-table-cell/>
          <table:covered-table-cell/>
          <table:table-cell table:style-name="TableCell205">
            <text:p text:style-name="P206"><text:span text:style-name="T207">□</text:span><text:span text:style-name="T208">男</text:span><text:span text:style-name="T209"><text:s text:c="3"/></text:span><text:span text:style-name="T210"> </text:span><text:span text:style-name="T211">□</text:span><text:span text:style-name="T212">女</text:span><text:span text:style-name="T213">‬</text:span><text:span text:style-name="T214">‬</text:span><text:span text:style-name="T215">‬</text:span><text:span text:style-name="T216">‬</text:span>‬‬‬‬‬‬‬‬‬‬‬</text:p>
          </table:table-cell>
        </table:table-row>
        <table:table-row table:style-name="TableRow217">
          <table:table-cell table:style-name="TableCell218" table:number-columns-spanned="5">
            <text:p text:style-name="P219">任職單位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職稱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<text:s/>推薦理由</text:p>
            <text:p text:style-name="P229"><text:span text:style-name="T230">(</text:span><text:span text:style-name="T231">‬</text:span><text:span text:style-name="T232">300字以內</text:span><text:span text:style-name="T233">)</text:span><text:span text:style-name="T234">‬</text:span>‬‬‬‬‬‬‬‬‬‬‬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初審紀錄</text:p>
          </table:table-cell>
          <table:table-cell table:style-name="TableCell240" table:number-columns-spanned="2">
            <text:p text:style-name="P241">初審日期</text:p>
          </table:table-cell>
          <table:covered-table-cell/>
          <table:table-cell table:style-name="TableCell242" table:number-columns-spanned="11">
            <text:p text:style-name="P243"><text:span text:style-name="T244">民國　<text:s/></text:span><text:span text:style-name="T245">年 <text:s text:c="2"/>月</text:span><text:span text:style-name="T246"><text:s/></text:span><text:span text:style-name="T247">　日</text:span><text:span text:style-name="T248">(本粗框欄位由初評單位-各直轄市、縣市政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初審結果</text:p>
          </table:table-cell>
          <table:covered-table-cell/>
          <table:table-cell table:style-name="TableCell253" table:number-columns-spanned="6">
            <text:p text:style-name="P254"><text:span text:style-name="T255">□通過　　　　□未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初審單位主管簽章</text:span></text:p>
          </table:table-cell>
          <table:covered-table-cell/>
          <table:table-cell table:style-name="TableCell259" table:number-columns-spanned="3">
            <text:p text:style-name="P260"><text:span text:style-name="T261"><text:s text:c="25"/></text:span><text:span text:style-name="T262">教育局(處)長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初審委員簽名</text:p>
          </table:table-cell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初審意見</text:p>
          </table:table-cell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備註</text:p>
          </table:table-cell>
          <table:table-cell table:style-name="TableCell278" table:number-columns-spanned="13">
            <text:p text:style-name="P279"><text:span text:style-name="T280">※請務必填寫推薦理由，</text:span><text:span text:style-name="T281">初審單位之意見將做為本署評審委員之參酌項目之一</text:span><text:span text:style-name="T282">。</text:span></text:p>
            <text:p text:style-name="P283"><text:span text:style-name="T284">※檢附完整可查之相關佐證資料，以</text:span><text:span text:style-name="T285">A4紙張列印成冊</text:span><text:span text:style-name="T286">，並依</text:span><text:span text:style-name="T287">個人資料保護法</text:span><text:span text:style-name="T288">相關規定妥善蒐集及運用，參與評選單位或個人所檢附之事蹟資料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89"/>
      <text:soft-page-break/>
      <text:p text:style-name="P290">附件5</text:p>
      <text:p text:style-name="P291">中輟生預防及復學輔導溫馨案例經驗分享表</text:p>
      <text:p text:style-name="P292">填表日期： <text:s text:c="2"/>年 <text:s text:c="2"/>月 <text:s text:c="2"/>日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發表文章標題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個案基本資料</text:p>
          </table:table-cell>
          <table:table-cell table:style-name="TableCell309" table:number-columns-spanned="6">
            <text:p text:style-name="P310">○○縣(市)○○國民○學○○年級○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個案中輟概述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個案成功組織運作過程概述</text:p>
            <text:p text:style-name="P319"><text:span text:style-name="T320">(請以500字以內說明)</text:span>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個案概述與輔導之心路歷程</text:span><text:span text:style-name="T327">(請以抒情方式敘寫，約1500字)</text:span></text:p>
          </table: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<text:span text:style-name="T333">撰寫人資料</text:span></text:p>
          </table:table-cell>
          <table:table-cell table:style-name="TableCell334" table:number-rows-spanned="2">
            <text:p text:style-name="P335">姓名</text:p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>職稱</text:p>
          </table:table-cell>
          <table:table-cell table:style-name="TableCell340" table:number-rows-spanned="2">
            <text:p text:style-name="P341"/>
          </table:table-cell>
          <table:table-cell table:style-name="TableCell342">
            <text:p text:style-name="P343">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E-mail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相關附件</text:p>
          </table:table-cell>
          <table:table-cell table:style-name="TableCell359" table:number-columns-spanned="6">
            <text:p text:style-name="P360">□powerpoint 簡報(1-2頁，內含2- 4張照片電子檔)</text:p>
            <text:p text:style-name="P361">本附件於表揚大會典禮時撥放使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備註：</text:p>
      <text:p text:style-name="P363"><text:span text:style-name="T364">1.本表有關學生個案身分資訊，</text:span><text:span text:style-name="T365">請依個人資料保護法</text:span><text:span text:style-name="T366">，以化名方式敘寫。</text:span><text:span text:style-name="T367"><text:s/></text:span></text:p>
      <text:p text:style-name="P368"><text:span text:style-name="T369">2.中輟學生返校心路歷程及感想之發表文章，</text:span><text:span text:style-name="T370">務請徵得個案案主同意</text:span><text:span text:style-name="T371">後發表。</text:span></text:p>
      <text:p text:style-name="P372">3.薦報「績優單位」和「績優人員」均需提供正向積極之中輟溫馨輔導案例。</text:p>
      <text:p text:style-name="P373"><text:span text:style-name="T374">4</text:span><text:span text:style-name="T375">.請填寫</text:span><text:span text:style-name="T376">附件6</text:span><text:span text:style-name="T377">-</text:span><text:span text:style-name="T378">著作財產權讓與同意書</text:span><text:span text:style-name="T379">。</text:span></text:p>
      <text:p text:style-name="P380"/>
      <text:soft-page-break/>
      <text:p text:style-name="P381">附件6</text:p>
      <text:p text:style-name="P382">著作財產權讓與同意書</text:p>
      <text:p text:style-name="P383"/>
      <text:p text:style-name="P384"><text:span text:style-name="T385">本人</text:span><text:span text:style-name="T386"><text:s text:c="13"/></text:span><text:span text:style-name="T387">茲同意將所薦報之內容及著作財產權讓與【教育部國民及學前教育署】所有，教育部國民及學前教育署擁有複製、公布、發行、重製，並擔保所提供之文章係著作人之原創性著作且未經刊登、使用之自創作品，並保證作品未侵害他人著作財產權，作品若涉及違法、不實等事項，自行負責。</text:span></text:p>
      <text:p text:style-name="P388"/>
      <text:p text:style-name="P389"/>
      <text:p text:style-name="P390"/>
      <text:p text:style-name="P391"/>
      <text:p text:style-name="P392"/>
      <text:p text:style-name="P393">立書人： <text:s text:c="21"/>簽章：</text:p>
      <text:p text:style-name="P394">身分證字號：</text:p>
      <text:p text:style-name="P395">聯絡電話：</text:p>
      <text:p text:style-name="P396">電子郵件信箱：</text:p>
      <text:p text:style-name="內文"><text:span text:style-name="T397">戶籍地址(含郵遞區號)：</text:span></text:p>
      <text:p text:style-name="P398"/>
      <text:soft-page-break/>
      <text:p text:style-name="P399">附件7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8">
            <text:p text:style-name="P411"><text:span text:style-name="T412">教育部推動中輟生預防及復學輔導工作○○國中(小)</text:span><text:span text:style-name="T413">初審</text:span><text:span text:style-name="T414">送件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項目</text:p>
          </table:table-cell>
          <table:table-cell table:style-name="TableCell418">
            <text:p text:style-name="P419">繳交資料</text:p>
          </table:table-cell>
          <table:table-cell table:style-name="TableCell420">
            <text:p text:style-name="P421">說明</text:p>
          </table:table-cell>
          <table:table-cell table:style-name="TableCell422" table:number-columns-spanned="2">
            <text:p text:style-name="P423">承辦人員</text:p>
            <text:p text:style-name="P424">自我檢核</text:p>
          </table:table-cell>
          <table:covered-table-cell/>
          <table:table-cell table:style-name="TableCell425" table:number-columns-spanned="2">
            <text:p text:style-name="P426">主管單位</text:p>
            <text:p text:style-name="P427">檢核</text:p>
          </table:table-cell>
          <table:covered-table-cell/>
          <table:table-cell table:style-name="TableCell428">
            <text:p text:style-name="P429">備考</text:p>
          </table:table-cell>
        </table:table-row>
        <table:table-row table:style-name="TableRow430">
          <table:table-cell table:style-name="TableCell431" table:number-rows-spanned="6">
            <text:p text:style-name="P432">績</text:p>
            <text:p text:style-name="P433">優</text:p>
            <text:p text:style-name="P434">人員</text:p>
          </table:table-cell>
          <table:table-cell table:style-name="TableCell435">
            <text:p text:style-name="P436">推薦表</text:p>
          </table:table-cell>
          <table:table-cell table:style-name="TableCell437">
            <text:list text:style-name="LFO2" text:continue-numbering="true">
              <text:list-item>
                <text:p text:style-name="P438">書面需填寫並蓋章</text:p>
              </text:list-item>
              <text:list-item>
                <text:p text:style-name="P439"><text:span text:style-name="T440">電子檔請提供</text:span><text:span text:style-name="T441">可供編輯WORD檔案</text:span></text:p>
              </text:list-item>
            </text:list>
          </table:table-cell>
          <table:table-cell table:style-name="TableCell442">
            <text:p text:style-name="P443">書面</text:p>
            <text:p text:style-name="P444">□</text:p>
          </table:table-cell>
          <table:table-cell table:style-name="TableCell445">
            <text:p text:style-name="P446">電子檔</text:p>
            <text:p text:style-name="P447">□</text:p>
          </table:table-cell>
          <table:table-cell table:style-name="TableCell448">
            <text:p text:style-name="P449">書面</text:p>
            <text:p text:style-name="P450">□</text:p>
          </table:table-cell>
          <table:table-cell table:style-name="TableCell451">
            <text:p text:style-name="P452">電子檔</text:p>
            <text:p text:style-name="P453">□</text:p>
          </table:table-cell>
          <table:table-cell table:style-name="TableCell454">
            <text:p text:style-name="P455">附件4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溫馨案例</text:p>
          </table:table-cell>
          <table:table-cell table:style-name="TableCell460">
            <text:p text:style-name="P461"><text:span text:style-name="T462">依附件4格式填寫並</text:span><text:span text:style-name="T463">提供</text:span><text:span text:style-name="T464">可供編輯WORD檔案</text:span></text:p>
          </table:table-cell>
          <table:table-cell table:style-name="TableCell465">
            <text:p text:style-name="P466">書面</text:p>
            <text:p text:style-name="P467">□</text:p>
          </table:table-cell>
          <table:table-cell table:style-name="TableCell468">
            <text:p text:style-name="P469">電子檔</text:p>
            <text:p text:style-name="P470">□</text:p>
          </table:table-cell>
          <table:table-cell table:style-name="TableCell471">
            <text:p text:style-name="P472">書面</text:p>
            <text:p text:style-name="P473">□</text:p>
          </table:table-cell>
          <table:table-cell table:style-name="TableCell474">
            <text:p text:style-name="P475">電子檔</text:p>
            <text:p text:style-name="P476">□</text:p>
          </table:table-cell>
          <table:table-cell table:style-name="TableCell477">
            <text:p text:style-name="P478">附件5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powerpoint 簡報</text:p>
          </table:table-cell>
          <table:table-cell table:style-name="TableCell483">
            <text:p text:style-name="P484">簡報1-2頁，內含2- 4張照片電子檔</text:p>
          </table:table-cell>
          <table:table-cell table:style-name="TableCell485">
            <text:p text:style-name="P486">書面</text:p>
            <text:p text:style-name="P487">□</text:p>
          </table:table-cell>
          <table:table-cell table:style-name="TableCell488">
            <text:p text:style-name="P489">電子檔</text:p>
            <text:p text:style-name="P490">□</text:p>
          </table:table-cell>
          <table:table-cell table:style-name="TableCell491">
            <text:p text:style-name="P492">書面</text:p>
            <text:p text:style-name="P493">□</text:p>
          </table:table-cell>
          <table:table-cell table:style-name="TableCell494">
            <text:p text:style-name="P495">電子檔</text:p>
            <text:p text:style-name="P496">□</text:p>
          </table:table-cell>
          <table:table-cell table:style-name="TableCell497">
            <text:p text:style-name="P498"><text:span text:style-name="T499">照片請依個資保護法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佐證資料</text:p>
          </table:table-cell>
          <table:table-cell table:style-name="TableCell504">
            <text:p text:style-name="P505">依需要提供相關佐證</text:p>
          </table:table-cell>
          <table:table-cell table:style-name="TableCell506">
            <text:p text:style-name="P507">書面</text:p>
            <text:p text:style-name="P508">□</text:p>
          </table:table-cell>
          <table:table-cell table:style-name="TableCell509">
            <text:p text:style-name="P510">電子檔</text:p>
            <text:p text:style-name="P511">□</text:p>
          </table:table-cell>
          <table:table-cell table:style-name="TableCell512">
            <text:p text:style-name="P513">書面</text:p>
            <text:p text:style-name="P514">□</text:p>
          </table:table-cell>
          <table:table-cell table:style-name="TableCell515">
            <text:p text:style-name="P516">電子檔</text:p>
            <text:p text:style-name="P517">□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著作權讓與同意書</text:p>
          </table:table-cell>
          <table:table-cell table:style-name="TableCell524">
            <text:list text:style-name="LFO3" text:continue-numbering="true">
              <text:list-item>
                <text:p text:style-name="P525">書面需填寫並蓋章</text:p>
              </text:list-item>
              <text:list-item>
                <text:p text:style-name="P526">電子檔請提供用印完後之掃描檔(PDF)</text:p>
              </text:list-item>
            </text:list>
          </table:table-cell>
          <table:table-cell table:style-name="TableCell527">
            <text:p text:style-name="P528">書面</text:p>
            <text:p text:style-name="P529">□</text:p>
          </table:table-cell>
          <table:table-cell table:style-name="TableCell530">
            <text:p text:style-name="P531">電子檔</text:p>
            <text:p text:style-name="P532">□</text:p>
          </table:table-cell>
          <table:table-cell table:style-name="TableCell533">
            <text:p text:style-name="P534">書面</text:p>
            <text:p text:style-name="P535">□</text:p>
          </table:table-cell>
          <table:table-cell table:style-name="TableCell536">
            <text:p text:style-name="P537">電子檔</text:p>
            <text:p text:style-name="P538">□</text:p>
          </table:table-cell>
          <table:table-cell table:style-name="TableCell539">
            <text:p text:style-name="P540">附件6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7">
            <text:p text:style-name="P544">以上書面資料一式3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備</text:p>
            <text:p text:style-name="P548">考</text:p>
          </table:table-cell>
          <table:table-cell table:style-name="TableCell549" table:number-columns-spanned="7">
            <text:list text:style-name="LFO1" text:continue-numbering="true">
              <text:list-item>
                <text:p text:style-name="P550">請逐項檢核，並以「V」標記，如有不符或漏(缺)者，即未完成。</text:p>
              </text:list-item>
              <text:list-item>
                <text:p text:style-name="P551"><text:span text:style-name="T552">所有參選資料應</text:span><text:span text:style-name="T553">送交地方政府彙整並通過初審後</text:span><text:span text:style-name="T554">，由地方政府以限時掛號於期限內寄送本署指定之承辦學校</text:span><text:span text:style-name="T555">—</text:span><text:span text:style-name="T556">臺北市立萬華國民中學</text:span><text:span text:style-name="T55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承辦人： <text:s text:c="11"/><text:s text:c="3"/><text:s text:c="2"/>主管單位： <text:s text:c="11"/><text:s text:c="5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6T01:27:00Z</meta:creation-date>
    <dc:date>2025-06-16T01:27:00Z</dc:date>
    <meta:template xlink:href="Normal.dotm" xlink:type="simple"/>
    <meta:editing-cycles>2</meta:editing-cycles>
    <meta:editing-duration>PT60S</meta:editing-duration>
    <meta:user-defined meta:name="GrammarlyDocumentId">c3f0ecce70ea69cf5e203497f6ea612c908cbc1796a372713aaed4c9f9379552</meta:user-defined>
    <meta:document-statistic meta:page-count="5" meta:paragraph-count="4" meta:word-count="304" meta:character-count="2039" meta:row-count="14" meta:non-whitespace-character-count="1739"/>
  </office:meta>
</office:document-meta>
</file>