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封面</text:p>
      <text:p text:style-name="內文">目錄</text:p>
      <text:p text:style-name="內文">第一章<text:tab/>過程與步驟</text:p>
      <text:p text:style-name="內文">過程與步驟詳細紀錄了我個人從參與英文課程主題內容探究與討論，對於世界人權議題建立了初步的瞭解，進而透過老師的介紹認識「國際特赦組織」的創立與目的，初步理解該組織所協助與支持的個案…</text:p>
      <text:p text:style-name="內文">壹、課程主題—Unit6 Built for Freedom: The Statue of Liberty</text:p>
      <text:p text:style-name="內文">一、課文內容學習(插入圖片練習)</text:p>
      <text:p text:style-name="內文">二、人權議題討論(插入表格練習)</text:p>
      <text:p text:style-name="內文">貳、寫信作馬拉松</text:p>
      <text:p text:style-name="內文">第二章<text:tab/>問題與解決方法</text:p>
      <text:p text:style-name="內文">第三章<text:tab/>結果與省思</text:p>
      <text:p text:style-name="內文">第四章<text:tab/>對未來學習的影響</text:p>
      <text:p text:style-name="內文">第五章<text:s/><text:s/>歷程佐證</text:p>
      <text:p text:style-name="內文">參考資料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育綮 林</meta:initial-creator>
    <dc:creator>林泓丞</dc:creator>
    <meta:creation-date>2024-09-27T01:37:00Z</meta:creation-date>
    <dc:date>2024-09-27T01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